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nen Kamer 1 t/m 7 en 1A t/m 7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anuari 2017:</text:p>
            <text:p text:style-name="common-al">•<text:span text:style-name="nadrukvet"><text:span text:style-name="nadrukcur"> Stenen Kam</text:span></text:span><text:span text:style-name="nadrukvet"><text:span text:style-name="nadrukcur">er 1 t/m 7 en 1A t/m 7A - de oneven huisnummers</text:span></text:span><text:span text:style-name="nadrukvet"><text:span text:style-name="nadrukcur">:</text:span></text:span><text:span text:style-name="nadrukcur"/><text:span text:style-name="nadrukcur"> het bouwen van een aanbouw </text:span><text:span text:style-name="nadrukcur">voor</text:span><text:span text:style-name="nadrukcur"/><text:span text:style-name="nadrukcur"> het plaatsen van een</text:span><text:span text:style-name="nadrukcur"/><text:span text:style-name="nadrukcur"> meterkast</text:span><text:span text:style-name="nadrukcur"> aan</text:span><text:span text:style-name="nadrukcur"/><text:span text:style-name="nadrukcur"> de </text:span><text:span text:style-name="nadrukcur">voorzijde van de</text:span><text:span text:style-name="nadrukcur">ze</text:span><text:span text:style-name="nadrukcur"> 8 woninge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4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nen Kamer 1 t/m 7 en 1A t/m 7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62</meta:user-defined>
    <meta:user-defined meta:name="OVERHEIDop.GmbID/DC.identifier">gmb-2017-16462</meta:user-defined>
    <meta:user-defined meta:name="OVERHEID.TaxonomieBeleidsagenda/OVERHEID.category">Ruimte en infrastructuur | Organisatie en beleid</meta:user-defined>
    <meta:user-defined meta:name="DCTERMS.abstract">Aangevraagde omgevingsvergunning voor Stenen Kamer 1 t/m 7 en 1A t/m 7A - de oneven huisnummers: het bouwen van een aanbouw voor het plaatsen van een meterkast aan de voorzijde van deze 8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Z 5</meta:user-defined>
    <meta:user-defined meta:name="OVERHEIDop.woonplaats">Boxtel</meta:user-defined>
    <meta:user-defined meta:name="OVERHEIDop.straatnaam">Stenen Kam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3 400576</meta:user-defined>
    <meta:user-defined meta:name="OVERHEIDop.versieInformatie"/>
  </office:meta>
</office:document-meta>
</file>