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gebruiken van het woonhuis en bijbehorende loods als bedrijfsruimte aan Schandelerstraat 10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gebruiken van het woonhuis en bijbehorende loods als bedrijfsruimte aan Schandelerstraat 106, 6412 XR Heerlen (datum besluit</text:span>
            <text:span text:style-name="nadrukvet"> is datum bekendmaking: </text:span>
            <text:span text:style-name="nadrukvet">21-09-2017</text:span>
            <text:span text:style-name="nadrukvet">, dossiernummer </text:span>
            <text:span text:style-name="nadrukvet">353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4604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0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0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gebruiken van het woonhuis en bijbehorende loods als bedrijfsruimte aan Schandelerstraat 10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604</meta:user-defined>
    <meta:user-defined meta:name="OVERHEIDop.GmbID/DC.identifier">gmb-2017-16460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XR 106</meta:user-defined>
    <meta:user-defined meta:name="OVERHEIDop.woonplaats">Heerlen</meta:user-defined>
    <meta:user-defined meta:name="OVERHEIDop.straatnaam">Schandel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15 323112</meta:user-defined>
    <meta:user-defined meta:name="OVERHEIDop.versieInformatie"/>
  </office:meta>
</office:document-meta>
</file>