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41, het plaatsen van kozijnen in de voorgevel van het pand, 1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41, het plaatsen van kozijnen in de voorgevel van het pand, 14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0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ijverheidsweg-Noord 41, het plaatsen van kozijnen in de voorgevel van het pand, 1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03</meta:user-defined>
    <meta:user-defined meta:name="OVERHEIDop.GmbID/DC.identifier">gmb-2017-164603</meta:user-defined>
    <meta:user-defined meta:name="OVERHEID.TaxonomieBeleidsagenda/OVERHEID.category">Huisvesting | Organisatie en beleid</meta:user-defined>
    <meta:user-defined meta:name="OVERHEIDop.referentienummer">5537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41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6 464041</meta:user-defined>
    <meta:user-defined meta:name="OVERHEIDop.versieInformatie"/>
  </office:meta>
</office:document-meta>
</file>