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Lambert van Noortstraat 29, het tijdelijk plaatsen van een container op de openbare weg van 15 september t/m 29 september 2017, 14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Lambert van Noortstraat 29, het tijdelijk plaatsen van een container op de openbare weg van 15 september t/m 29 september 2017, 14-09-2017. Rechtsmiddel: Bezwaar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60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0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0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Lambert van Noortstraat 29, het tijdelijk plaatsen van een container op de openbare weg van 15 september t/m 29 september 2017, 14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601</meta:user-defined>
    <meta:user-defined meta:name="OVERHEIDop.GmbID/DC.identifier">gmb-2017-164601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29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SB 29</meta:user-defined>
    <meta:user-defined meta:name="OVERHEIDop.woonplaats">Amersfoort</meta:user-defined>
    <meta:user-defined meta:name="OVERHEIDop.straatnaam">Lambert van Noort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90 463086</meta:user-defined>
    <meta:user-defined meta:name="OVERHEIDop.versieInformatie"/>
  </office:meta>
</office:document-meta>
</file>