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fijnsparren op de locatie Rhienderensestraat 51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januari 2017</text:p>
            <text:p text:style-name="common-al">Locatie: Rhienderensestraat 51 in Hall</text:p>
            <text:p text:style-name="common-al">Voor: het kappen van 2 fijnsparren</text:p>
            <text:p text:style-name="common-al">Activiteit(en): Kap</text:p>
            <text:p text:style-name="common-al">Registratienummer: SXO-2017-008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6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fijnsparren op de locatie Rhienderensestraat 51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60</meta:user-defined>
    <meta:user-defined meta:name="OVERHEIDop.GmbID/DC.identifier">gmb-2017-1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H 51</meta:user-defined>
    <meta:user-defined meta:name="OVERHEIDop.woonplaats">Hall</meta:user-defined>
    <meta:user-defined meta:name="OVERHEIDop.straatnaam">Rhiender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010 457493</meta:user-defined>
    <meta:user-defined meta:name="OVERHEIDop.versieInformatie"/>
  </office:meta>
</office:document-meta>
</file>