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CHOTERLANDSEWEG 8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en het vergroten van het bouwvlak op de locatie Schoterlandseweg 85 in Oudehorne (02-08-2017 tot en met 12-09-2017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59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CHOTERLANDSEWEG 8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97</meta:user-defined>
    <meta:user-defined meta:name="OVERHEIDop.GmbID/DC.identifier">gmb-2017-164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K 85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490 552994</meta:user-defined>
    <meta:user-defined meta:name="OVERHEIDop.versieInformatie"/>
  </office:meta>
</office:document-meta>
</file>