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munt en Empel - Evenementen/activiteiten Halloween spook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oktober 2017</text:p>
            <text:p text:style-name="common-al">Locatie: Start/finish Asmunt en door Empel</text:p>
            <text:p text:style-name="common-al">Activiteit: Halloween spooktocht</text:p>
            <text:p text:style-name="common-al"/>
            <text:p text:style-name="common-al">Deze vergunning is aangevraagd op grond van artikel 2:10 van de Algemene plaatselijke verordening. U kunt uw schriftelijke zienswijzen voor dit evenement vóór 8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9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9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munt en Empel - Evenementen/activiteiten Halloween spook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95</meta:user-defined>
    <meta:user-defined meta:name="OVERHEIDop.GmbID/DC.identifier">gmb-2017-164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S 1</meta:user-defined>
    <meta:user-defined meta:name="OVERHEIDop.woonplaats">'s-Hertogenbosch</meta:user-defined>
    <meta:user-defined meta:name="OVERHEIDop.straatnaam">Asmun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14 415638</meta:user-defined>
    <meta:user-defined meta:name="OVERHEIDop.versieInformatie"/>
  </office:meta>
</office:document-meta>
</file>