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en Dorpsstraat Rosmalen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7</text:p>
            <text:p text:style-name="common-al">Locatie: De Driesprong en Dorpsstraat Rosmalen</text:p>
            <text:p text:style-name="common-al">Activiteit: Kerstmarkt, plaatsen kramen, een tent en podium, afsluiten straatgedeelte Dorpsstraat</text:p>
            <text:p text:style-name="common-al"/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9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en Dorpsstraat Rosmalen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94</meta:user-defined>
    <meta:user-defined meta:name="OVERHEIDop.GmbID/DC.identifier">gmb-2017-164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C 34b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0 414261</meta:user-defined>
    <meta:user-defined meta:name="OVERHEID.EPSG28992/DC.spatial">153282 414303</meta:user-defined>
    <meta:user-defined meta:name="OVERHEIDop.versieInformatie"/>
  </office:meta>
</office:document-meta>
</file>