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m tussen rotonde Beusingsedijk en De Tweeling (industrieterrein De Brand), het plaatsen van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rm tussen rotonde Beusingsedijk en De Tweeling (industrieterrein De Brand), het plaatsen van vlaggenmasten, bouwen, WB00039127, 11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90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9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9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m tussen rotonde Beusingsedijk en De Tweeling (industrieterrein De Brand), het plaatsen van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90</meta:user-defined>
    <meta:user-defined meta:name="OVERHEIDop.GmbID/DC.identifier">gmb-2017-164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MC 28</meta:user-defined>
    <meta:user-defined meta:name="OVERHEIDop.woonplaats">'s-Hertogenbosch</meta:user-defined>
    <meta:user-defined meta:name="OVERHEIDop.straatnaam">De Tweeli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92 410499</meta:user-defined>
    <meta:user-defined meta:name="OVERHEIDop.versieInformatie"/>
  </office:meta>
</office:document-meta>
</file>