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scendoweg 5, 5245 AA, Rosmalen, het vervangen van een houten berging door een sten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rescendoweg 5, 5245 AA, Rosmalen, het vervangen van een houten berging door een stenen berging, bouwen, WB00039091, 1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8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rescendoweg 5, 5245 AA, Rosmalen, het vervangen van een houten berging door een sten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88</meta:user-defined>
    <meta:user-defined meta:name="OVERHEIDop.GmbID/DC.identifier">gmb-2017-164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A 5</meta:user-defined>
    <meta:user-defined meta:name="OVERHEIDop.woonplaats">Rosmalen</meta:user-defined>
    <meta:user-defined meta:name="OVERHEIDop.straatnaam">Crescend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42 415735</meta:user-defined>
    <meta:user-defined meta:name="OVERHEIDop.versieInformatie"/>
  </office:meta>
</office:document-meta>
</file>