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vallei 40, 5237 LP, ’s-Hertogenbosch, het realiseren van een dakkape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ahliavallei 40, 5237 LP, ’s-Hertogenbosch, het realiseren van een dakkapel aan de voorgevel, bouwen, WB00039175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8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vallei 40, 5237 LP, ’s-Hertogenbosch, het realiseren van een dakkapel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86</meta:user-defined>
    <meta:user-defined meta:name="OVERHEIDop.GmbID/DC.identifier">gmb-2017-164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LP 40</meta:user-defined>
    <meta:user-defined meta:name="OVERHEIDop.woonplaats">'s-Hertogenbosch</meta:user-defined>
    <meta:user-defined meta:name="OVERHEIDop.straatnaam">Dahlia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3 415004</meta:user-defined>
    <meta:user-defined meta:name="OVERHEIDop.versieInformatie"/>
  </office:meta>
</office:document-meta>
</file>