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 100, 5242 CN, Rosmalen, een gebruiksvergunning t.b.v. De Annenbor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Hoef 100, 5242 CN, Rosmalen, een gebruiksvergunning t.b.v. De Annenborch, brandveilig gebruik, WB00039173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8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ef 100, 5242 CN, Rosmalen, een gebruiksvergunning t.b.v. De Annenbor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85</meta:user-defined>
    <meta:user-defined meta:name="OVERHEIDop.GmbID/DC.identifier">gmb-2017-164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N 100</meta:user-defined>
    <meta:user-defined meta:name="OVERHEIDop.woonplaats">Rosmalen</meta:user-defined>
    <meta:user-defined meta:name="OVERHEIDop.straatnaam">De ho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12 413922</meta:user-defined>
    <meta:user-defined meta:name="OVERHEIDop.versieInformatie"/>
  </office:meta>
</office:document-meta>
</file>