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17, 5248 BJ, Rosmal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17, 5248 BJ, Rosmalen, het kappen van een dennenboom, kappen, WB00039131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8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17, 5248 BJ, Rosmale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4</meta:user-defined>
    <meta:user-defined meta:name="OVERHEIDop.GmbID/DC.identifier">gmb-2017-164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17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85 413189</meta:user-defined>
    <meta:user-defined meta:name="OVERHEIDop.versieInformatie"/>
  </office:meta>
</office:document-meta>
</file>