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ierden 2015</text:p>
      <text:section text:name="regeling_id1-3-2" text:style-name="regeling">
        <text:section text:name="aanhef_id1-3-2-1" text:style-name="aanhef">
          <text:section text:name="preambule_id1-3-2-1-1" text:style-name="preambule">
            <text:p text:style-name="al">Burgemeester en Wierden van Wierden maken (ter uitvoering van het besluit van de raad van 7 oktober 2014) de tekst bekend van de Verordening jeugdhulp gemeente Wierden 2015, zoals deze luidt op de datum van bekendmak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Verordening jeugdhulp </text:span>
              <text:span text:style-name="nadrukvet">Gemeente Wierden 2015 </text:span>
            </text:p>
              <text:p text:style-name="al">HOOFDSTUK 1. Algemene bepalingen 2</text:p>
              <text:p text:style-name="al">Artikel 1. Begripsbepalingen 2</text:p>
              <text:p text:style-name="al">Artikel 2. Vormen van jeugdhulp 2</text:p>
              <text:p text:style-name="al">HOOFDSTUK 2. TOEGANG TOT JEUGDHULP 3</text:p>
              <text:p text:style-name="al">Artikel 3. Toegang jeugdhulp via de huisarts, medisch specialist of jeugdarts 3</text:p>
              <text:p text:style-name="al">Artikel 4. Toegang jeugdhulp via gecertificeerde instellingen, rechter, OM of JJI 3</text:p>
              <text:p text:style-name="al">Artikel 5. Toegang jeugdhulp via gemeente 3</text:p>
              <text:p text:style-name="al">Hoofdstuk 3. melding en Onderzoek 4</text:p>
              <text:p text:style-name="al">Artikel 6. Informatie en identificatie 4</text:p>
              <text:p text:style-name="al">Artikel 7. Onderzoek 4</text:p>
              <text:p text:style-name="al">Hoofdstuk 4. Individuele voorziening 4</text:p>
              <text:p text:style-name="al">Artikel 8. Aanvraag 4</text:p>
              <text:p text:style-name="al">Artikel 9. Criteria voor een individuele voorziening 5</text:p>
              <text:p text:style-name="al">Artikel 10. Inhoud beschikking 5</text:p>
              <text:p text:style-name="al">Artikel 11. Regels voor pgb 5</text:p>
              <text:p text:style-name="al">Hoofdstuk 5. herziening, Intrekking, terugvordering en controle 6</text:p>
              <text:p text:style-name="al">Artikel 12. Herziening, intrekking en terugvordering 6</text:p>
              <text:p text:style-name="al">Artikel 13. Controle 6</text:p>
              <text:p text:style-name="al">Hoofdstuk 6. Verhouding prijs en kwaliteit 7</text:p>
              <text:p text:style-name="al">Artikel 14. Verhouding prijs en kwaliteit aanbieders jeugdhulp en uitvoerders kinderbeschermingsmaatregelen en jeugdreclassering 7</text:p>
              <text:p text:style-name="al">Hoofdstuk 7. Vertrouwenspersoon, klachten en medezeggenschap 7</text:p>
              <text:p text:style-name="al">Artikel 15. Vertrouwenspersoon 7</text:p>
              <text:p text:style-name="al">Artikel 16. Klachtregeling 7</text:p>
              <text:p text:style-name="al">Artikel 17. Inspraak en medezeggenschap 7</text:p>
              <text:p text:style-name="al">Hoofdstuk 8. Slotbepalingen 8</text:p>
              <text:p text:style-name="al">Artikel 18. Evaluatie 8</text:p>
              <text:p text:style-name="al">Artikel 19. Nadere regels en hardheidsclausule 8</text:p>
              <text:p text:style-name="al">Artikel 20. Inwerkingtreding en citeertitel 8</text:p>
              <text:p text:style-name="al">TOELICHTING OP DE VERORDENING 9</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algemene voorziening: aanbod van diensten of activiteiten als bedoeld in artikel 2, eerste lid, dat toegankelijk is zonder eventueel voorafgaand diepgaand onderzoek naar de behoeften en persoonskenmerken van de aanvrager.</text:p>
                    </text:list-item>
                    <text:list-item text:style-override="id1-3-2-2-1-3-2-3-2">
                      <text:number>b.</text:number>
                      <text:p text:style-name="al">andere voorziening: voorziening anders dan in het kader van de Jeugdwet, op het gebied van zorg, onderwijs, maatschappelijke ondersteuning of werk en inkomen;</text:p>
                    </text:list-item>
                    <text:list-item text:style-override="id1-3-2-2-1-3-2-3-3">
                      <text:number>c.</text:number>
                      <text:p text:style-name="al">besluit: Besluit jeugdhulp gemeente Wierden 2015</text:p>
                    </text:list-item>
                    <text:list-item text:style-override="id1-3-2-2-1-3-2-3-4">
                      <text:number>d.</text:number>
                      <text:p text:style-name="al">cliënt: de jeugdige of zijn ouders als bedoeld in artikel 1.1 van de wet;</text:p>
                    </text:list-item>
                    <text:list-item text:style-override="id1-3-2-2-1-3-2-3-5">
                      <text:number>e.</text:number>
                      <text:p text:style-name="al">gesprek: een gesprek tussen een of meer deskundigen en de jeugdige of zijn ouders in het kader van het onderzoek als bedoeld in artikel 7;</text:p>
                    </text:list-item>
                    <text:list-item text:style-override="id1-3-2-2-1-3-2-3-6">
                      <text:number>f.</text:number>
                      <text:p text:style-name="al"> hulpvraag: behoefte van een jeugdige of zijn ouders aan jeugdhulp in verband met opgroei- en opvoedingsproblemen, psychische problemen en stoornissen, als bedoeld in artikel 2.3, eerste lid, van de wet;</text:p>
                    </text:list-item>
                    <text:list-item text:style-override="id1-3-2-2-1-3-2-3-7">
                      <text:number>g.</text:number>
                      <text:p text:style-name="al">individuele voorziening: op de jeugdige of zijn ouders toegesneden voorziening als bedoeld in artikel 2, tweede lid;</text:p>
                    </text:list-item>
                    <text:list-item text:style-override="id1-3-2-2-1-3-2-3-8">
                      <text:number>h.</text:number>
                      <text:p text:style-name="al">melding: kenbaar maken van een hulpvraag aan het college als bedoeld in artikel 5, eerste lid;</text:p>
                    </text:list-item>
                    <text:list-item text:style-override="id1-3-2-2-1-3-2-3-9">
                      <text:number>i.</text:number>
                      <text:p text:style-name="al"> pgb: persoonsgebonden budget als bedoeld in artikel 8.1.1 van de wet;</text:p>
                    </text:list-item>
                    <text:list-item text:style-override="id1-3-2-2-1-3-2-3-10">
                      <text:number>j.</text:number>
                      <text:p text:style-name="al"> wet: Jeugdwet. </text:p>
                    </text:list-item>
                  </text:list>
                </text:list-item>
                <text:list-item text:style-override="id1-3-2-2-1-3-3">
                  <text:number>2.</text:number>
                  <text:p text:style-name="al">Alle begrippen die in deze verordening worden gebruikt en die niet nader worden omschreven hebben dezelfde betekenis als in de wet, het landelijke Uitvoeringsbesluit jeugdhulp en de Algemene wet bestuursrecht.</text:p>
                </text:list-item>
              </text:list>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
                  <text:number>1.</text:number>
                  <text:p text:style-name="al">De volgende vormen van algemene voorzieningen zijn beschikbaar:</text:p>
                  <text:list text:style-name="id1-3-2-2-1-4-2-3">
                    <text:list-item text:style-override="id1-3-2-2-1-4-2-3-1">
                      <text:number>a.</text:number>
                      <text:p text:style-name="al">Informatie en opvoedadvies (Loes);</text:p>
                    </text:list-item>
                    <text:list-item text:style-override="id1-3-2-2-1-4-2-3-2">
                      <text:number>b.</text:number>
                      <text:p text:style-name="al">Preventieve opvoed- en opgroeiondersteuning individueel;</text:p>
                    </text:list-item>
                    <text:list-item text:style-override="id1-3-2-2-1-4-2-3-3">
                      <text:number>c.</text:number>
                      <text:p text:style-name="al">Preventieve opvoed- en opgroeiondersteuning groepsgewijs;</text:p>
                    </text:list-item>
                    <text:list-item text:style-override="id1-3-2-2-1-4-2-3-4">
                      <text:number>d.</text:number>
                      <text:p text:style-name="al">Ambulante begeleiding van jeugdigen met een beperking;</text:p>
                    </text:list-item>
                    <text:list-item text:style-override="id1-3-2-2-1-4-2-3-5">
                      <text:number>e.</text:number>
                      <text:p text:style-name="al">Lichte kortdurende opvoed- en opgroeiondersteuning.</text:p>
                    </text:list-item>
                  </text:list>
                </text:list-item>
                <text:list-item text:style-override="id1-3-2-2-1-4-3">
                  <text:number>2.</text:number>
                  <text:p text:style-name="al">De volgende vormen van individuele voorzieningen zijn beschikbaar:</text:p>
                  <text:list text:style-name="id1-3-2-2-1-4-3-3">
                    <text:list-item text:style-override="id1-3-2-2-1-4-3-3-1">
                      <text:number>a.</text:number>
                      <text:p text:style-name="al">Specialistische jeugdzorg ambulant;</text:p>
                    </text:list-item>
                    <text:list-item text:style-override="id1-3-2-2-1-4-3-3-2">
                      <text:number>b.</text:number>
                      <text:p text:style-name="al">Specialistische jeugdzorg intramuraal;</text:p>
                    </text:list-item>
                    <text:list-item text:style-override="id1-3-2-2-1-4-3-3-3">
                      <text:number>c.</text:number>
                      <text:p text:style-name="al">Jeugd-GGZ (generalistische basis-GGZ, specialistische GGZ);</text:p>
                    </text:list-item>
                    <text:list-item text:style-override="id1-3-2-2-1-4-3-3-4">
                      <text:number>d.</text:number>
                      <text:p text:style-name="al">Enkelvoudige ernstige dyslexiezorg;</text:p>
                    </text:list-item>
                    <text:list-item text:style-override="id1-3-2-2-1-4-3-3-5">
                      <text:number>e.</text:number>
                      <text:p text:style-name="al">Pleegzorg;</text:p>
                    </text:list-item>
                    <text:list-item text:style-override="id1-3-2-2-1-4-3-3-6">
                      <text:number>f.</text:number>
                      <text:p text:style-name="al"> Specialistische dagbehandeling en verzorging van jeugd met een lichamelijke, verstandelijke en/of zintuiglijke beperking;</text:p>
                    </text:list-item>
                    <text:list-item text:style-override="id1-3-2-2-1-4-3-3-7">
                      <text:number>g.</text:number>
                      <text:p text:style-name="al">Vervoer als bedoeld in artikel 2.3 lid 2 van de wet;</text:p>
                    </text:list-item>
                    <text:list-item text:style-override="id1-3-2-2-1-4-3-3-8">
                      <text:number>h.</text:number>
                      <text:p text:style-name="al">Voorzieningen die ouders in staat stellen hun rol als verzorgers en opvoeders te blijven vervullen als bedoeld in artikel 2.3 lid 3 van de wet.</text:p>
                    </text:list-item>
                  </text:list>
                </text:list-item>
                <text:list-item text:style-override="id1-3-2-2-1-4-4">
                  <text:number>3.</text:number>
                  <text:p text:style-name="al">Het college kan bij nadere regeling vaststellen welke algemen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draagt zorg voor de inzet van jeugdhulp na een verwijzing door de huisarts, medisch specialist of jeugdarts, als en voor zover de betreffende jeugdhulpaanbieder van oordeel is dat inzet van jeugdhulp noodzakelijk is. </text:p>
                </text:list-item>
                <text:list-item text:style-override="id1-3-2-2-2-2-3">
                  <text:number>2.</text:number>
                  <text:p text:style-name="al">Het college legt de te verlenen individuele voorziening, dan wel het afwijzen daarvan, vast in een beschikking als bedoeld in artikel 10<text:span text:style-name="nadrukcur">.</text:span></text:p>
                </text:list-item>
              </text:list>
            </text:section>
            <text:section text:name="artikel_id1-3-2-2-2-3" text:style-name="artikel">
              <text:p text:style-name="artikel_kop_titel"><text:span text:style-name="artikel_kop_label">Artikel</text:span> <text:span text:style-name="artikel_kop_nr">4.</text:span> Toegang jeugdhulp via gecertificeerde instellingen, rechter, OM of JJI</text:p>
              <text:list text:style-name="id1-3-2-2-2-3-2">
                <text:list-item text:style-override="id1-3-2-2-2-3-2">
                  <text:number>1.</text:number>
                  <text:p text:style-name="al">Het college draagt zorg voor de inzet van jeugdhulp die de gecertificeerde instelling noodzakelijk acht bij de uitvoering van een kinderbeschermingsmaatregel of jeugdreclassering.</text:p>
                </text:list-item>
                <text:list-item text:style-override="id1-3-2-2-2-3-3">
                  <text:number>2.</text:number>
                  <text:p text:style-name="al">Het college draagt tevens zorg voor de inzet van jeugdhulp die de rechter, de officier van justitie, de directeur van de justitiële jeugdinrichting (JJI) of de selectiefunctionaris van de JJI noodzakelijk acht bij de uitvoering van jeugdreclassering.</text:p>
                </text:list-item>
              </text:list>
            </text:section>
            <text:section text:name="artikel_id1-3-2-2-2-4" text:style-name="artikel">
              <text:p text:style-name="artikel_kop_titel"><text:span text:style-name="artikel_kop_label">Artikel</text:span> <text:span text:style-name="artikel_kop_nr">5.</text:span> Toegang jeugdhulp via gemeente</text:p>
              <text:list text:style-name="id1-3-2-2-2-4-2">
                <text:list-item text:style-override="id1-3-2-2-2-4-2">
                  <text:number>1.</text:number>
                  <text:p text:style-name="al">Een hulpvraag kan door of namens een cliënt bij het college worden gedaan en is vormvrij.</text:p>
                </text:list-item>
                <text:list-item text:style-override="id1-3-2-2-2-4-3">
                  <text:number>2.</text:number>
                  <text:p text:style-name="al">Het college bevestigt de ontvangst van een melding en maakt zo spoedig mogelijk een afspraak voor een gesprek.</text:p>
                </text:list-item>
                <text:list-item text:style-override="id1-3-2-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4-5">
                  <text:number>4.</text:number>
                  <text:p text:style-name="al">Cliënten kunnen zich rechtstreeks wenden tot een algemene voorziening.</text:p>
                </text:list-item>
              </text:list>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6.</text:span> Informatie en identificatie</text:p>
              <text:list text:style-name="id1-3-2-2-3-2-2">
                <text:list-item text:style-override="id1-3-2-2-3-2-2">
                  <text:number>1.</text:number>
                  <text:p text:style-name="al">Na een melding van een hulpvraag verzamelt het college alle voor het onderzoek, bedoeld in artikel 7, van belang zijnde en toegankelijke gegevens over de cliënt en zijn situatie.</text:p>
                </text:list-item>
                <text:list-item text:style-override="id1-3-2-2-3-2-3">
                  <text:number>2.</text:number>
                  <text:p text:style-name="al">De cliënt verschaft het college de gegevens en bescheiden die voor het onderzoek nodig zijn en waarover hij redelijkerwijs de beschikking kan krijgen.</text:p>
                </text:list-item>
                <text:list-item text:style-override="id1-3-2-2-3-2-4">
                  <text:number>3.</text:number>
                  <text:p text:style-name="al">Bij het onderzoek, bedoeld in artikel 7, stelt het college de identiteit van de cliënt vast aan de hand van een document als bedoeld in artikel 1 van de Wet op de identificatieplicht.</text:p>
                </text:list-item>
              </text:list>
            </text:section>
            <text:section text:name="artikel_id1-3-2-2-3-3" text:style-name="artikel">
              <text:p text:style-name="artikel_kop_titel"><text:span text:style-name="artikel_kop_label">Artikel</text:span> <text:span text:style-name="artikel_kop_nr">7.</text:span> Onderzoek</text:p>
              <text:list text:style-name="id1-3-2-2-3-3-2">
                <text:list-item text:style-override="id1-3-2-2-3-3-2">
                  <text:number>1.</text:number>
                  <text:p text:style-name="al">Een gesprek maakt deel uit van het onderzoek. Het gesprek wordt gevoerd met de cliënt, deskundigen en voor zover noodzakelijk zijn familie. </text:p>
                </text:list-item>
                <text:list-item text:style-override="id1-3-2-2-3-3-3">
                  <text:number>2.</text:number>
                  <text:p text:style-name="al">Het college onderzoekt in het gesprek zo spoedig mogelijk en voor zover noodzakelijk:</text:p>
                  <text:list text:style-name="id1-3-2-2-3-3-3-3">
                    <text:list-item text:style-override="id1-3-2-2-3-3-3-3-1">
                      <text:number>a.</text:number>
                      <text:p text:style-name="al">de behoeften, persoonskenmerken, voorkeuren, veiligheid, ontwikkeling en gezinssituatie van de cliënt en het probleem of de hulpvraag;</text:p>
                    </text:list-item>
                    <text:list-item text:style-override="id1-3-2-2-3-3-3-3-2">
                      <text:number>b.</text:number>
                      <text:p text:style-name="al">het gewenste resultaat van het verzoek om jeugdhulp;</text:p>
                    </text:list-item>
                    <text:list-item text:style-override="id1-3-2-2-3-3-3-3-3">
                      <text:number>c.</text:number>
                      <text:p text:style-name="al">het vermogen van de cliënt om zelf of met ondersteuning van de naaste omgeving een oplossing voor de hulpvraag te vinden; </text:p>
                    </text:list-item>
                    <text:list-item text:style-override="id1-3-2-2-3-3-3-3-4">
                      <text:number>d.</text:number>
                      <text:p text:style-name="al">de mogelijkheden om gebruik te maken van een andere voorziening;</text:p>
                    </text:list-item>
                    <text:list-item text:style-override="id1-3-2-2-3-3-3-3-5">
                      <text:number>e.</text:number>
                      <text:p text:style-name="al">de mogelijkheden om jeugdhulp te verlenen met gebruikmaking van een algemene voorziening;</text:p>
                    </text:list-item>
                    <text:list-item text:style-override="id1-3-2-2-3-3-3-3-6">
                      <text:number>f.</text:number>
                      <text:p text:style-name="al"> de mogelijkheden om een individuele voorziening te verstrekken; </text:p>
                    </text:list-item>
                    <text:list-item text:style-override="id1-3-2-2-3-3-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3-3-8">
                      <text:number>h.</text:number>
                      <text:p text:style-name="al">hoe rekening zal worden gehouden met de godsdienstige gezindheid, de levensovertuiging en de culturele achtergrond van de jeugdige en zijn ouders.</text:p>
                    </text:list-item>
                  </text:list>
                </text:list-item>
                <text:list-item text:style-override="id1-3-2-2-3-3-4">
                  <text:number>3.</text:number>
                  <text:p text:style-name="al">Tijdens het gesprek wordt de cliënt in begrijpelijke bewoordingen medegedeeld welke mogelijkheden bestaan om te kiezen voor een pgb en wat de gevolgen van die keuze zijn.</text:p>
                </text:list-item>
                <text:list-item text:style-override="id1-3-2-2-3-3-5">
                  <text:number>4.</text:number>
                  <text:p text:style-name="al">In de gevallen bedoeld in artikel 8.2.1 van de wet informeert het college de ouders dat een ouderbijdrage is verschuldigd en hoe deze bijdrage wordt geïnd.</text:p>
                </text:list-item>
                <text:list-item text:style-override="id1-3-2-2-3-3-6">
                  <text:number>5.</text:number>
                  <text:p text:style-name="al">Het college wijst de cliënt op de mogelijkheid een aanvraag in te dienen als bedoeld in artikel 8.</text:p>
                </text:list-item>
                <text:list-item text:style-override="id1-3-2-2-3-3-7">
                  <text:number>6.</text:number>
                  <text:p text:style-name="al">Het college verstrekt de cliënt een schriftelijke weergave van de uitkomsten van het onderzoek, waaronder een verslag van het gesprek als bedoeld in het eerste lid.</text:p>
                </text:list-item>
                <text:list-item text:style-override="id1-3-2-2-3-3-8">
                  <text:number>7.</text:number>
                  <text:p text:style-name="al">Binnen zeven dagen na verzending van het verslag kan de cliënt opmerkingen indienen. Na zeven dagen is het verslag, met eventuele opmerkingen van de cliënt, vastgesteld.</text:p>
                </text:list-item>
                <text:list-item text:style-override="id1-3-2-2-3-3-9">
                  <text:number>8.</text:number>
                  <text:p text:style-name="al">Als de cliënt in aanmerking wil komen voor een individuele voorziening, wordt dit opgenomen in het verslag van het gesprek</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1">
                  <text:number>1.</text:number>
                  <text:p text:style-name="al">Cliënten kunnen een aanvraag voor een individuele voorziening schriftelijk indienen bij het college.</text:p>
                </text:list-item>
                <text:list-item text:style-override="id1-3-2-2-4-2-2-2">
                  <text:number>2.</text:number>
                  <text:p text:style-name="al">Een aanvraag wordt ingediend door middel van een door het college vastgesteld formulier.</text:p>
                </text:list-item>
                <text:list-item text:style-override="id1-3-2-2-4-2-2-3">
                  <text:number>3.</text:number>
                  <text:p text:style-name="al">Een ondertekend verslag van het gesprek kan, indien de cliënt dat wenst, worden beschouwd als aanvraag.</text:p>
                </text:list-item>
                <text:list-item text:style-override="id1-3-2-2-4-2-2-4">
                  <text:number>4.</text:number>
                  <text:p text:style-name="al">Als de jeugdhulp betrekking heeft op een ander dan de aanvrager, behoeft de aanvraag de instemming van de cliënt waarop de aanvraag betrekking heeft.</text:p>
                </text:list-item>
                <text:list-item text:style-override="id1-3-2-2-4-2-2-5">
                  <text:number>5.</text:number>
                  <text:p text:style-name="al">Heeft de aanvraag betrekking op een minderjarige:</text:p>
                  <text:list text:style-name="id1-3-2-2-4-2-2-5-3">
                    <text:list-item text:style-override="id1-3-2-2-4-2-2-5-3-1">
                      <text:number>a.</text:number>
                      <text:p text:style-name="al">die jonger is dan 12 jaren, of;</text:p>
                    </text:list-item>
                    <text:list-item text:style-override="id1-3-2-2-4-2-2-5-3-2">
                      <text:number>b.</text:number>
                      <text:p text:style-name="al">die ouder is dan 12 jaren en niet in staat tot een redelijke waardering van zijn belangen ter zake</text:p>
                    </text:list-item>
                  </text:list>
                </text:list-item>
              </text:list>
              <text:p text:style-name="al">dan is niet de instemming van de minderjarige vereist, maar van diens wettelijke vertegenwoordiger.</text:p>
              <text:list text:style-name="id1-3-2-2-4-2-4">
                <text:list-item text:style-override="id1-3-2-2-4-2-4-1">
                  <text:number>6.</text:number>
                  <text:p text:style-name="al">Heeft de aanvraag betrekking op een minderjarige die de leeftijd van 12 maar nog niet die van 16 jaren heeft bereikt, dan behoeft de aanvraag de instemming van zowel de minderjarige als diens wettelijke vertegenwoordiger. Weigert de wettelijke vertegenwoordiger in te stemmen met de aanvraag, dan kan het college toch een besluit nemen als de jeugdhulp voor de minderjarige noodzakelijk is en de minderjarige de hulp weloverwogen blijft wensen.</text:p>
                </text:list-item>
                <text:list-item text:style-override="id1-3-2-2-4-2-4-2">
                  <text:number>7.</text:number>
                  <text:p text:style-name="al">In afwijking van lid 4 kan het college op een aanvraag van de wettelijke vertegenwoordiger van een minderjarige die ouder is dan 12, maar jonger dan 16 jaren en die weigert in te stemmen met de aanvraag, een besluit nemen als de hulp voor de minderjarige noodzakelijk is.</text:p>
                </text:list-item>
                <text:list-item text:style-override="id1-3-2-2-4-2-4-3">
                  <text:number>8.</text:number>
                  <text:p text:style-name="al">De cliënt die een aanvraag indient voor een individuele voorziening, verstrekt aan het college indien noodzakelijk een document als bedoeld in artikel 1 van de Wet op de identificatieplicht.</text:p>
                </text:list-item>
              </text:list>
            </text:section>
            <text:section text:name="artikel_id1-3-2-2-4-3" text:style-name="artikel">
              <text:p text:style-name="artikel_kop_titel"><text:span text:style-name="artikel_kop_label">Artikel</text:span> <text:span text:style-name="artikel_kop_nr">9.</text:span> Criteria voor een individuele voorziening</text:p>
              <text:list text:style-name="id1-3-2-2-4-3-2">
                <text:list-item text:style-override="id1-3-2-2-4-3-2">
                  <text:number>1.</text:number>
                  <text:p text:style-name="al">Cliënten kunnen slechts in aanmerking komen voor een individuele voorziening voor zover:</text:p>
                  <text:list text:style-name="id1-3-2-2-4-3-2-3">
                    <text:list-item text:style-override="id1-3-2-2-4-3-2-3-1">
                      <text:number>a.</text:number>
                      <text:p text:style-name="al">zij op eigen kracht of met hulp van andere personen uit het sociale netwerk geen oplossing kunnen vinden voor de hulpvraag;</text:p>
                    </text:list-item>
                    <text:list-item text:style-override="id1-3-2-2-4-3-2-3-2">
                      <text:number>b.</text:number>
                      <text:p text:style-name="al">zij geen oplossing kunnen vinden voor de hulpvraag door gebruik te maken van een algemene voorziening, of;</text:p>
                    </text:list-item>
                    <text:list-item text:style-override="id1-3-2-2-4-3-2-3-3">
                      <text:number>c.</text:number>
                      <text:p text:style-name="al">zij geen oplossing kunnen vinden voor de hulpvraag door gebruik te maken van een andere voorziening.</text:p>
                    </text:list-item>
                  </text:list>
                </text:list-item>
                <text:list-item text:style-override="id1-3-2-2-4-3-3">
                  <text:number>2.</text:number>
                  <text:p text:style-name="al">Het college kan in het besluit nadere regels stellen met betrekking tot de voorwaarden voor toekenning van een individuele voorziening.</text:p>
                </text:list-item>
              </text:list>
            </text:section>
            <text:section text:name="artikel_id1-3-2-2-4-4" text:style-name="artikel">
              <text:p text:style-name="artikel_kop_titel"><text:span text:style-name="artikel_kop_label">Artikel</text:span> <text:span text:style-name="artikel_kop_nr">10.</text:span> Inhoud beschikking</text:p>
              <text:list text:style-name="id1-3-2-2-4-4-2">
                <text:list-item text:style-override="id1-3-2-2-4-4-2">
                  <text:number>1.</text:number>
                  <text:p text:style-name="al">In de beschikking tot verstrekking van een individuele voorziening wordt aangegeven of deze als voorziening in natura of als pgb wordt verstrekt.</text:p>
                </text:list-item>
                <text:list-item text:style-override="id1-3-2-2-4-4-3">
                  <text:number>2.</text:number>
                  <text:p text:style-name="al">Bij het verstrekken van een voorziening in natura vermeldt de beschikking in ieder geval:</text:p>
                  <text:list text:style-name="id1-3-2-2-4-4-3-3">
                    <text:list-item text:style-override="id1-3-2-2-4-4-3-3-1">
                      <text:number>a.</text:number>
                      <text:p text:style-name="al">welke individuele voorziening verstrekt wordt en wat het beoogde resultaat daarvan is;</text:p>
                    </text:list-item>
                    <text:list-item text:style-override="id1-3-2-2-4-4-3-3-2">
                      <text:number>b.</text:number>
                      <text:p text:style-name="al">de ingangsdatum en duur van de verstrekking;</text:p>
                    </text:list-item>
                    <text:list-item text:style-override="id1-3-2-2-4-4-3-3-3">
                      <text:number>c.</text:number>
                      <text:p text:style-name="al">hoe de voorziening wordt verstrekt, en indien van toepassing;</text:p>
                    </text:list-item>
                    <text:list-item text:style-override="id1-3-2-2-4-4-3-3-4">
                      <text:number>d.</text:number>
                      <text:p text:style-name="al">welke andere voorzieningen relevant zijn of kunnen zijn;</text:p>
                    </text:list-item>
                    <text:list-item text:style-override="id1-3-2-2-4-4-3-3-5">
                      <text:number>e.</text:number>
                      <text:p text:style-name="al">of een ouderbijdrage verschuldigd is.</text:p>
                    </text:list-item>
                  </text:list>
                </text:list-item>
                <text:list-item text:style-override="id1-3-2-2-4-4-4">
                  <text:number>3.</text:number>
                  <text:p text:style-name="al">Bij het verstrekken van een voorziening in de vorm van een pgb vermeldt de beschikking in ieder geval:</text:p>
                  <text:list text:style-name="id1-3-2-2-4-4-4-3">
                    <text:list-item text:style-override="id1-3-2-2-4-4-4-3-1">
                      <text:number>a.</text:number>
                      <text:p text:style-name="al">aan welk resultaat het pgb kan worden besteed;</text:p>
                    </text:list-item>
                    <text:list-item text:style-override="id1-3-2-2-4-4-4-3-2">
                      <text:number>b.</text:number>
                      <text:p text:style-name="al">welke kwaliteitseisen gelden voor de besteding van het pgb;</text:p>
                    </text:list-item>
                    <text:list-item text:style-override="id1-3-2-2-4-4-4-3-3">
                      <text:number>c.</text:number>
                      <text:p text:style-name="al">de hoogte van het pgb en hoe dit tot stand is gekomen;</text:p>
                    </text:list-item>
                    <text:list-item text:style-override="id1-3-2-2-4-4-4-3-4">
                      <text:number>d.</text:number>
                      <text:p text:style-name="al">de duur van de verstrekking waarvoor het pgb is bedoeld; </text:p>
                    </text:list-item>
                    <text:list-item text:style-override="id1-3-2-2-4-4-4-3-5">
                      <text:number>e.</text:number>
                      <text:p text:style-name="al">de wijze van verantwoording van de besteding van het pgb, en;</text:p>
                    </text:list-item>
                    <text:list-item text:style-override="id1-3-2-2-4-4-4-3-6">
                      <text:number>f.</text:number>
                      <text:p text:style-name="al"> of een ouderbijdrage verschuldigd is.</text:p>
                    </text:list-item>
                  </text:list>
                </text:list-item>
              </text:list>
            </text:section>
            <text:section text:name="artikel_id1-3-2-2-4-5" text:style-name="artikel">
              <text:p text:style-name="artikel_kop_titel"><text:span text:style-name="artikel_kop_label">Artikel</text:span> <text:span text:style-name="artikel_kop_nr">11.</text:span> Regels voor pgb</text:p>
              <text:list text:style-name="id1-3-2-2-4-5-2">
                <text:list-item text:style-override="id1-3-2-2-4-5-2">
                  <text:number>1.</text:number>
                  <text:p text:style-name="al">De hoogte van een pgb wordt bepaald aan de hand van en tot het maximum van de kostprijs van de in de betreffende situatie goedkoopst adequate individuele voorziening in natura.</text:p>
                </text:list-item>
                <text:list-item text:style-override="id1-3-2-2-4-5-3">
                  <text:number>2.</text:number>
                  <text:p text:style-name="al">De hoogte van een pgb voor dienstverlening is opgebouwd uit verschillende kostencomponenten, zoals salaris, vervanging tijdens vakantie, verzekeringen en reiskosten.</text:p>
                </text:list-item>
                <text:list-item text:style-override="id1-3-2-2-4-5-4">
                  <text:number>3.</text:number>
                  <text:p text:style-name="al">De persoon aan wie een pgb wordt verstrekt, kan de jeugdhulp onder de volgende voorwaarden betrekken van een persoon die behoort tot het sociale netwerk: </text:p>
                  <text:list text:style-name="id1-3-2-2-4-5-4-3">
                    <text:list-item text:style-override="id1-3-2-2-4-5-4-3-1">
                      <text:number>a.</text:number>
                      <text:p text:style-name="al">deze persoon krijgt een lager tarief betaald voor zijn diensten dan het door het college in het besluit vastgestelde tarief. Dit lagere tarief wordt door het college in het besluit vastgesteld op basis van de te maken kosten en de benodigde kwalificaties.</text:p>
                    </text:list-item>
                    <text:list-item text:style-override="id1-3-2-2-4-5-4-3-2">
                      <text:number>b.</text:number>
                      <text:p text:style-name="al">dat deze persoon heeft aangegeven dat de zorg aan de belanghebbende voor hem niet tot overbelasting leidt, en </text:p>
                    </text:list-item>
                    <text:list-item text:style-override="id1-3-2-2-4-5-4-3-3">
                      <text:number>c.</text:number>
                      <text:p text:style-name="al">dat tussenpersonen of belangbehartigers niet uit het pgb mogen worden betaald.</text:p>
                    </text:list-item>
                  </text:list>
                </text:list-item>
                <text:list-item text:style-override="id1-3-2-2-4-5-5">
                  <text:number>4.</text:number>
                  <text:p text:style-name="al">Het college kan nadere regels stellen over de wijze waarop de hoogte van een pgb wordt vastgestel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2.</text:span> Herziening, intrekking en terugvordering</text:p>
              <text:list text:style-name="id1-3-2-2-5-2-2">
                <text:list-item text:style-override="id1-3-2-2-5-2-2">
                  <text:number>1.</text:number>
                  <text:p text:style-name="al">Onverminderd artikel 8.1.4 van de wet kan het college een beslissing aangaande een individuele voorziening herzien dan wel intrekken als het college vaststelt dat:</text:p>
                  <text:list text:style-name="id1-3-2-2-5-2-2-3">
                    <text:list-item text:style-override="id1-3-2-2-5-2-2-3-1">
                      <text:number>a.</text:number>
                      <text:p text:style-name="al">de cliënt onjuiste of onvolledige gegevens heeft verstrekt en de verstrekking van juiste of volledige gegevens tot een andere beslissing zou hebben geleid;</text:p>
                    </text:list-item>
                    <text:list-item text:style-override="id1-3-2-2-5-2-2-3-2">
                      <text:number>b.</text:number>
                      <text:p text:style-name="al">de cliënt niet langer op de individuele voorziening of op het pgb is aangewezen;</text:p>
                    </text:list-item>
                    <text:list-item text:style-override="id1-3-2-2-5-2-2-3-3">
                      <text:number>c.</text:number>
                      <text:p text:style-name="al">de individuele voorziening of het pgb niet meer toereikend is te achten;</text:p>
                    </text:list-item>
                    <text:list-item text:style-override="id1-3-2-2-5-2-2-3-4">
                      <text:number>d.</text:number>
                      <text:p text:style-name="al">de cliënt niet voldoet aan de voorwaarden van de individuele voorziening of het pgb, of</text:p>
                    </text:list-item>
                    <text:list-item text:style-override="id1-3-2-2-5-2-2-3-5">
                      <text:number>e.</text:number>
                      <text:p text:style-name="al">de cliënt de individuele voorziening of het pgb niet of voor een ander doel gebruikt dan waarvoor het is bestemd.</text:p>
                    </text:list-item>
                  </text:list>
                </text:list-item>
                <text:list-item text:style-override="id1-3-2-2-5-2-3">
                  <text:number>2.</text:number>
                  <text:p text:style-name="al">Als het college een beslissing op grond van het eerste lid heeft herzien of ingetrokken, kan het college de geldswaarde 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13.</text:span> Controle</text:p>
              <text:list text:style-name="id1-3-2-2-5-3-2">
                <text:list-item text:style-override="id1-3-2-2-5-3-2">
                  <text:number>1.</text:number>
                  <text:p text:style-name="al">Het college onderzoekt, al dan niet steekproefsgewijs, of de verstrekte voorzieningen worden gebruikt dan wel besteed ten behoeve van het doel waarvoor ze verstrekt zijn.</text:p>
                </text:list-item>
                <text:list-item text:style-override="id1-3-2-2-5-3-3">
                  <text:number>2.</text:number>
                  <text:p text:style-name="al">Het college kan nadere regels stellen met betrekking tot deze controle.</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15.</text:span> Vertrouwenspersoon</text:p>
              <text:list text:style-name="id1-3-2-2-7-2-2">
                <text:list-item text:style-override="id1-3-2-2-7-2-2">
                  <text:number>1.</text:number>
                  <text:p text:style-name="al">Het college zorgt ervoor dat cliënten en pleegouders een beroep kunnen doen op een onafhankelijke vertrouwenspersoon</text:p>
                </text:list-item>
                <text:list-item text:style-override="id1-3-2-2-7-2-3">
                  <text:number>2.</text:number>
                  <text:p text:style-name="al">Het college wijst cliënten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16.</text:span> Klachtregeling</text:p>
              <text:p text:style-name="al">Het college stelt een regeling vast voor de afhandeling van klachten van cliënten die betrekking hebben op de wijze van afhandeling van meldingen en aanvragen als bedoeld in deze verordening.</text:p>
            </text:section>
            <text:section text:name="artikel_id1-3-2-2-7-4" text:style-name="artikel">
              <text:p text:style-name="artikel_kop_titel"><text:span text:style-name="artikel_kop_label">Artikel</text:span> <text:span text:style-name="artikel_kop_nr">17.</text:span> Inspraak en medezeggenschap</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Evaluatie</text:p>
              <text:p text:style-name="al">Het door het gemeentebestuur gevoerde beleid wordt eenmaal per jaar geëvalueerd. Het college zendt hiertoe jaarlijks een evaluatierapport over de doeltreffendheid en de effecten van de verordening in de praktijk. </text:p>
            </text:section>
            <text:section text:name="artikel_id1-3-2-2-8-3" text:style-name="artikel">
              <text:p text:style-name="artikel_kop_titel"><text:span text:style-name="artikel_kop_label">Artikel</text:span> <text:span text:style-name="artikel_kop_nr">19.</text:span> Nadere regels en hardheidsclausule</text:p>
              <text:list text:style-name="id1-3-2-2-8-3-2">
                <text:list-item text:style-override="id1-3-2-2-8-3-2">
                  <text:number>1.</text:number>
                  <text:p text:style-name="al">In gevallen, de uitvoering van deze verordening betreffend, waarin deze verordening niet voorziet, beslist het college.</text:p>
                </text:list-item>
                <text:list-item text:style-override="id1-3-2-2-8-3-3">
                  <text:number>2.</text:number>
                  <text:p text:style-name="al">Het college kan nadere regels stellen over de uitvoering van deze verordening.</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4" text:style-name="artikel">
              <text:p text:style-name="artikel_kop_titel"><text:span text:style-name="artikel_kop_label">Artikel</text:span> <text:span text:style-name="artikel_kop_nr">20.</text:span> Inwerkingtreding en citeertitel</text:p>
              <text:list text:style-name="id1-3-2-2-8-4-2">
                <text:list-item text:style-override="id1-3-2-2-8-4-2">
                  <text:number>1.</text:number>
                  <text:p text:style-name="al">Deze verordening treedt in werking op 1 januari 2015</text:p>
                </text:list-item>
                <text:list-item text:style-override="id1-3-2-2-8-4-3">
                  <text:number>2.</text:number>
                  <text:p text:style-name="al">Deze verordening wordt aangehaald als: Verordening jeugdhulp gemeente Wierden 2015.</text:p>
                </text:list-item>
              </text:list>
            </text:section>
            <text:p text:style-name="hoofdstuk_bottom"/>
          </text:section>
        </text:section>
        <text:section text:name="nota-toelichting_id1-3-2-3" text:style-name="nota-toelichting">
          <text:p text:style-name="kop_level0">TOELICHTING OP DE VERORDENING</text:p>
          <text:p text:style-name="tussenkopcur">Algemeen</text:p>
          <text:p text:style-name="al">Deze verordening geeft uitvoering aan de Jeugdwet. De Jeugd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De gemeente staat hierbij een integrale aanpak in het sociale domein voor, waarbij de kracht van mensen het uitgangspunt is, om die te versterken dan wel te ondersteunen waar nodig.</text:p>
          <text:p text:style-name="al">De Jeugdwet schrijft in de artikelen 2.9, 2.10 en 2.12 voor dat de gemeenteraad per verordening in ieder geval regels opstelt:</text:p>
          <text:list text:style-name="id1-3-2-3-5">
            <text:list-item text:style-override="id1-3-2-3-5-1">
              <text:number>·</text:number>
              <text:p text:style-name="al">over de door het college te verlenen individuele voorzieningen en algemene (vrij toegankelijke) voorzieningen;</text:p>
            </text:list-item>
            <text:list-item text:style-override="id1-3-2-3-5-2">
              <text:number>·</text:number>
              <text:p text:style-name="al">met betrekking tot de voorwaarden voor toekenning, de wijze van beoordeling van en de afwegingsfactoren bij een individuele voorziening;</text:p>
            </text:list-item>
            <text:list-item text:style-override="id1-3-2-3-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5-4">
              <text:number>·</text:number>
              <text:p text:style-name="al">over de wijze waarop de hoogte van een persoonsgebonden budget wordt vastgesteld;</text:p>
            </text:list-item>
            <text:list-item text:style-override="id1-3-2-3-5-5">
              <text:number>·</text:number>
              <text:p text:style-name="al">voor de bestrijding van het ten onrechte ontvangen van een individuele voorziening of persoonsgebonden budget, alsmede van misbruik of oneigenlijke gebruik van de Jeugdwet; </text:p>
            </text:list-item>
            <text:list-item text:style-override="id1-3-2-3-5-6">
              <text:number>·</text:number>
              <text:p text:style-name="al">over de wijze waarop ingezetenen worden betrokken bij de uitvoering van de Jeugdwet, en</text:p>
            </text:list-item>
            <text:list-item text:style-override="id1-3-2-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ruimte om met inachtneming van het bepaalde bij of krachtens de Jeugdwet andere regels te stellen.</text:p>
          <text:p text:style-name="al">Artikel 8.1.1 lid 4 van de Jeugdwet geeft de gemeenteraad daarnaast nog de bevoegdheid in de verordening vast te leggen onder welke voorwaarden de persoon aan wie een persoonsgebonden budget wordt verstekt, de jeugdhulp kan betrekken van een persoon die behoort tot zijn sociale netwerk.</text:p>
          <text:p text:style-name="al">Deze verordening kan niet los worden gezien van het beleidsplan, dat de gemeente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tussenkopcur">Toeleiding naar de jeugdhulp</text:p>
          <text:p text:style-name="al">De toeleiding naar de jeugdhulp kan op verschillende manieren plaatsvinden, te weten:</text:p>
          <text:list text:style-name="id1-3-2-3-11">
            <text:list-item text:style-override="id1-3-2-3-11-1">
              <text:number>·</text:number>
              <text:p text:style-name="al">via de gemeente</text:p>
            </text:list-item>
            <text:list-item text:style-override="id1-3-2-3-11-2">
              <text:number>·</text:number>
              <text:p text:style-name="al">via de gecertificeerde instellingen, rechter, OM of justitiële jeugdinrichting (JJI) </text:p>
            </text:list-item>
            <text:list-item text:style-override="id1-3-2-3-11-3">
              <text:number>·</text:number>
              <text:p text:style-name="al">na verwijzing door de huisarts, medisch specialist of jeugdarts</text:p>
            </text:list-item>
            <text:list-item text:style-override="id1-3-2-3-11-4">
              <text:number>·</text:number>
              <text:p text:style-name="al">via het Advies- en Meldpunt Huiselijk geweld en Kindermishandeling (AMHK)</text:p>
            </text:list-item>
          </text:list>
          <text:p text:style-name="tussenkopcur">Vrij toegankelijke en individuele voorzieningen</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besluit van de gemeente nodig hebben. De jeugdige en zijn ouders kunnen zich voor deze jeugdhulp dus rechtstreeks tot de jeugdhulpaanbieder wenden.</text:p>
          <text:p text:style-name="tussenkopcur">Toegang jeugdhulp via de gemeente</text:p>
          <text:p text:style-name="al">Een hulpvraag van een jeugdige of zijn ouder kan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en verwijst hij de jeugdige door naar de jeugdhulpaanbieder die volgens het college aangewezene is om de betreffende problematiek aan te pakken. </text:p>
          <text:p text:style-name="tussenkopcur">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tussenkopcur">Toegang via de gecertificeerde instelling, de kinderrechter, het openbaar ministerie en de directeur of de selectiefunctionaris van de justitiële jeugdinrichting</text:p>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jeugdreclassering kan de gecertificeerde instelling bepalen dat jeugdhulp nodig is (artikel 3.5 lid 1 Jeugd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e instelling nodig acht. Hier geldt dus een leveringsplicht van de gemeente (zie artikel 2.4 lid 2 onderdeel b Jeugdwet). Ook hier geldt dat de gecertificeerde instelling in beginsel gebonden is aan de jeugdhulp die de gemeente heeft ingekocht. Als de kinderrechter een ondertoezichtstelling of gezags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tussenkopcur">Toegang via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tussenkopcur">Artikelsgewijs</text:p>
          <text:p text:style-name="tussenkopcur">Artikel 1. Begripsbepalingen</text:p>
          <text:p text:style-name="al">Lid 1 onderdeel a. algemene voorziening:</text:p>
          <text:p text:style-name="al">Een algemene voorziening is een voorziening die vrij toegankelijk is (althans met een beperkte toegangstoets) voor degene die zich hiertoe wendt voor ondersteuning of hulp. De wet spreekt in artikel 2.9 onderdeel a van 'overige voorziening'. In de Memorie van Toelichting op de Jeugdwet spreekt de wetgever echter over een algemene of vrij toegankelijke voorziening. Ook de praktijk spreekt over algemene dan wel vrij toegankelijke voorzieningen. Omdat dit de meest gangbare term is, is deze overgenomen in de verordening.</text:p>
          <text:p text:style-name="al">Lid 1 onderdeel b. andere voorziening: </text:p>
          <text:p text:style-name="al">Een andere voorziening is een voorziening die de jeugdige kan ontvangen op grond van een andere wet, bijvoorbeeld de Wmo, de Zorgverzekeringswet (Zvw), of de Wet langdurige zorg (Wllz).</text:p>
          <text:p text:style-name="al">Lid 1 onderdeel c. besluit: deze bepaling spreekt voor zich.</text:p>
          <text:p text:style-name="al">Lid 1 onderdeel d. cliënt: In de verordening wordt gesproken over "cliënten". Dit betreffen de jeugdige en hun ouders. Zowel het begrip jeugdige als het begrip ouder is gedefinieerd in artikel 1.1 Jeugdwet. Bij de ouder gaat het om de gezaghebbende ouder, de adoptiefouder, de stiefouder of een ander die de jeugdige als behorend tot zijn gezin verzorgt en opvoedt. Een pleegouder is geen ouder in de zin van de Jeugdwet.</text:p>
          <text:p text:style-name="al">Lid 1 onderdeel e. gesprek:</text:p>
          <text:p text:style-name="al">Het gesprek is het mondeling contact tijdens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Lid 1 onderdeel f. hulpvraag:</text:p>
          <text:p text:style-name="al">De hulpvraag is de behoefte aan jeugdhulp als bedoeld in artikel 2.3, eerste lid, van de wet. Als iemand die behoefte heeft aan jeugdhulp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7 van deze verordening is noodzakelijk.</text:p>
          <text:p text:style-name="al">Lid 1 onderdeel g. individuele voorziening:</text:p>
          <text:p text:style-name="al">Een individuele voorziening is een op de jeugdige of zijn ouders toegesneden vorm van jeugdhulp. Deze voorziening is niet vrij toegankelijk, er is toekenning en ook een verleningsbeschikking nodig.</text:p>
          <text:p text:style-name="al">Lid 1 onderdeel h. melding:</text:p>
          <text:p text:style-name="al">De melding is het eerste contact van jeugdigen en ouders met het college om aan te geven dat zij behoefte hebben aan jeugdhulp. De melding (artikel 5) is iets anders dan de aanvraag om een individuele voorziening; dit laatste is geregeld in artikel 8.</text:p>
          <text:p text:style-name="al">Lid 1 onderdeel i. pgb: deze bepaling spreekt voor zich.</text:p>
          <text:p text:style-name="al">Lid 1 onderdeel j. wet: deze bepaling spreekt voor zich.</text:p>
          <text:p text:style-name="al">Lid 2:</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wet). Ook de Algemene wet bestuursrecht (hierna: Awb) kent een aantal definitiebepalingen die voor deze verordening van belang zijn, zoals: ‘aanvraag’ (artikel 1:3, derde lid, van de Awb) en ‘beschikking’ (artikel 1:2 van de Awb).</text:p>
          <text:p text:style-name="tussenkopcur">Artikel 2. Vormen van jeugdhulp</text:p>
          <text:p text:style-name="al">Dit artikel geeft een nadere uitwerking van artikel 2.9, onderdeel a, van de wet, waarin is bepaald dat de gemeente bij verordening regels stelt over de door het college te verlenen individuele voorzieningen en overige (algemene) voorzieningen. Uit de memorie van toelichting op de wet (<text:span text:style-name="nadrukcur">Kamerstukken II</text:span> 2012/13, 33 684, nr. 3) komt naar voren dat de burger recht heeft op een duidelijk beeld van het aanbod van voorzieningen binnen de gemeente. Dit artikel moet daarom een zo compleet mogelijk overzicht bieden van alle algemene en individuele voorzieningen die het college ter beschikking staan.</text:p>
          <text:p text:style-name="al">Voorzieningen in de zin van de Jeugdwet zijn gerelateerd aan de drieledige wettelijke definitie van jeugdhulp (zie artikel 1.1 van de wet). Een voorziening kan een breed spectrum van verschillende soorten ondersteuning, hulp en zorg omvatten. De te treffen voorziening kan zowel een algemene (vrij toegankelijke) voorziening zijn als een individuele (niet vrij toegankelijk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text:p>
          <text:p text:style-name="tussenkopcur">Artikel 3. Toegang jeugdhulp via de huisarts, medisch specialist of jeugdarts</text:p>
          <text:p text:style-name="al">In artikel 2.6, eerste lid, onderdeel g, van de wet is geregeld dat, naast de gemeentelijk georganiseerde toegang tot jeugdhulp (zie artikel 5 van deze verordening),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cliënt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Het college legt de te verlenen individuele voorziening, dan wel het afwijzen daarvan, in alle gevallen vast in een beschikking aan de cliënt.</text:p>
          <text:p text:style-name="tussenkopcur">Artikel 4. Toegang jeugdhulp via gecertificeerde instellingen, rechter, OM of JJI</text:p>
          <text:p text:style-name="al">Jeugdhulp kan ook worden ingezet op initiatief van een gecertificeerde instelling, in het kader van de uitvoering van een kinderbeschermingsmaatregel of jeugdreclassering (zie artikel 3.5 lid 1 Jeugd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partijen nodig achten. Hier geldt dus een leveringsplicht van de gemeente (zie artikel 2.4 lid 2 onderdeel b Jeugdwet).</text:p>
          <text:p text:style-name="al">De leveringsplicht van het college op dit punt volgt rechtstreeks uit de wet. Desondanks is deze leveringsplicht in de verordening weergegeven, zodat voor de burger inzichtelijk is hoe de toegang kan verlopen. </text:p>
          <text:p text:style-name="tussenkopcur">Artikel 5. Toegang jeugdhulp via gemeente</text:p>
          <text:p text:style-name="al">Dit artikel regelt de toegang van jeugdhulp via de gemeente. Lid 1 regelt dat cliënten een hulpvraag melden bij het college. In de praktijk betreft dit het Zorgloket. </text:p>
          <text:p text:style-name="al">Lid 2 bepaalt dat zo spoedig mogelijk een afspraak wordt gemaakt voor een gesprek. Het hangt af van de situatie hoe snel dat kan of moet plaatsvinden. Lid 3 gaat over toeleiding bij crisissituaties. Lid 4 bepaalt dat de jeugdige of zijn ouders die een beroep willen doen op een algemene voorziening hier direct naartoe kunnen. Ze hoeven hiervoor geen melding te doen en de procedure uit Hoofdstuk 3 van deze verordening hoeft niet gevolgd te worden.</text:p>
          <text:p text:style-name="tussenkopcur">Artikel 6. Informatie en identificatie</text:p>
          <text:p text:style-name="al">Lid 1 bepaalt dat het college alle van belang zijnde en toegankelijke gegevens verzamelt over de cliënt en zijn situatie. Niet alle gegevens zijn toegankelijk voor de gemeente, dus het kan zijn dat toestemming gevraagd moet worden om de gegevens te verkrijgen.</text:p>
          <text:p text:style-name="al">Analoog aan artikel 4:2 Awb, dat voor de aanvraagfase van een besluit regelt dat de aanvrager de nodige gegevens moet verstrekken, is in lid 2 van artikel 6 geregeld dat de jeugdige of zijn ouders daartoe ook in de voorafgaande onderzoeksfase gehouden zijn.</text:p>
          <text:p text:style-name="tussenkopcur">Artikel 7. Onderzoek</text:p>
          <text:p text:style-name="al">Het onderzoek vormt de kern van de intakeprocedure. Voor een zorgvuldig te nemen besluit is het van belang dat alle feiten en omstandigheden van de specifieke hulpvraag worden onderzocht. Ten behoeve van een integrale werkwijze wordt aangesloten bij de procedure zoals die in de Wmo is vastgelegd. </text:p>
          <text:p text:style-name="al">In dit artikel wordt benadrukt dat een gesprek deel uitmaakt van het onderzoek en dat de omgeving van de jeugdige daar zo veel mogelijk bij betrokken wordt. Er wordt van uit gegaan dat persoonlijk (mondeling) contact tussen de gemeente en jeugdige plaatsvindt. In lid 2, onderdelen a tot en met h zijn de onderwerpen van het gesprek benoemd.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text:p>
          <text:p text:style-name="al">In lid 3 is vastgelegd dat het college de cliënt informeert over de mogelijkheden te kiezen voor een pgb. Deze informatieplicht volgt uit artikel 8.1.6 van de wet. Is sprake van een te betalen ouderbijdrage, dan informeert het college de ouders hier ook over in de onderzoeksfase. Dat volgt uit lid 4 van deze verordeningsbepaling.</text:p>
          <text:p text:style-name="al">In lid 6 is bepaald dat de weergave van het onderzoek schriftelijk verstrekt wordt aan de cliënt. Een goede weergave van het onderzoek maakt het voor het college inzichtelijk om een juiste beslissing te nemen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noodzakelijk is. Bij meer complexe onderzoeken zal uiteraard een uitgebreidere weergave noodzakelijk zijn. </text:p>
          <text:p text:style-name="al">Lid 8 slaat een brug tussen de melding en de aanvraag. Het zorgt ervoor dat de cliënt vrijwel drempelvrij doorstroomt van de onderzoeksfase naar de aanvraagfase en voorkomt onnodige handelingen en juridisering.</text:p>
          <text:p text:style-name="tussenkopcur">Artikel 8. Aanvraag</text:p>
          <text:p text:style-name="al">Deze bepaling bevat nadere regels over hoe een aanvraag kan worden ingediend. Uitgangspunt is dat cliënten een aanvraag indienen middels een door het college vastgesteld aanvraagformulier. In lid 3 is echter ook de mogelijkheid opgenomen om een ondertekend verslag als aanvraag aan te merken. Dit om onnodige administratieve lasten te voorkomen.</text:p>
          <text:p text:style-name="al">In de leden 4 t/m 7 is vastgelegd wie een aanvraag kan doen en wie daarmee moet instemmen. Deze bepalingen zijn overgenomen van het huidige artikel 7 van de Wet op de jeugdzorg. Achtergrond van deze bepalingen is dat cliënten niet altijd uit zichzelf om hulp vragen, terwijl hulp toch hard nodig kan zijn. Om ook dan hulp op gang te kunnen brengen is het college de bevoegdheid gegeven in een aantal met name genoemde gevallen zonder (volledige) aanvraag een besluit te kunnen nemen (zesde en zevende lid). </text:p>
          <text:p text:style-name="al">Een aanvraag kan worden gedaan door iedere cliënt. Dit betekent dat de jeugdige, zijn ouders of stiefouder of anderen die de jeugdige als behorend tot hun gezin verzorgen en opvoeden een aanvraag kunnen doen zowel voor henzelf als voor hun kind. Anderzijds, maar dat is vooral theoretisch, kan een jeugdige ook een aanvraag doen voor hulp aan zijn ouders.</text:p>
          <text:p text:style-name="al">In het vierde t/m het zevende lid is bepaald in welke gevallen de aanvraag instemming behoeft van degene op wie de jeugdhulp betrekking heeft als de aanvraag door een ander is gedaan en wanneer hier zo nodig van kan worden afgeweken. Wanneer de aanvraag betrekking heeft op zorg voor een andere cliënt dan de aanvrager, behoeft de aanvraag instemming van de cliënt. Zo kan bijvoorbeeld een vader een aanvraag doen voor opvoedingsondersteuning voor hem en zijn vrouw, om hen te ondersteunen bij de opvoeding van hun kinderen. Aangezien dit hulp is die ook moeder betreft, is haar instemming noodzakelijk. Wanneer de aanvraag wordt gedaan voor een minderjarige ouder dan twaalf jaren is diens instemming vereist, tenzij hij niet in staat is tot een redelijke waardering van zijn belangen ter zake.</text:p>
          <text:p text:style-name="al">Als de aanvraag wordt gedaan door een minderjarige, die ouder is dan twaalf, maar jonger dan zestien jaren, behoeft de aanvraag instemming van zijn wettelijke vertegenwoordiger. Wanneer de ouders gezamenlijk het gezag uitoefenen, is het voldoende als één ouder instemt met de aanvraag, tenzij de andere ouder er blijk van geeft de instemming te weigeren. In uitzonderingssituaties kan het college op aanvraag van de minderjarige, die ouder is dan twaalf jaren, zonder de instemming van zijn wettelijke vertegenwoordiger een indicatiebesluit nemen. Dit is mogelijk als de minderjarige de zorg weloverwogen blijft wensen. Te denken valt aan weggelopen minderjarigen waarbij de ouders weigeren in te stemmen met de aanvraag, maar ook aan situaties waarbij tussen de minderjarige en zijn ouder of verzorger verschil van inzicht bestaat over zorg die noodzakelijk is. Deze bepaling is opgenomen om de rechtspositie van de minderjarige te versterken. Ook kunnen zich situaties voordoen dat bijvoorbeeld ouders een aanvraag doen voor hun kind, dat ouder is dan twaalf jaren, maar het kind weigert in te stemmen met de aanvraag. Het college heeft in dergelijke gevallen de mogelijkheid om een besluit te nemen als hulp voor de jeugdige noodzakelijk is.</text:p>
          <text:p text:style-name="tussenkopcur">Artikel 9. Criteria voor een individuele voorziening</text:p>
          <text:p text:style-name="al">In artikel 2.9 onderdeel a van de wet is bepaald dat de raad bij verordening moet aangeven wat de voorwaarden voor toekenning van een individuele voorziening zijn. In dit artikel is ter uitwerking van deze verplichting alvast een kader gegeven. Dit kan in nadere regels verder worden uitgewerkt (lid 2).</text:p>
          <text:p text:style-name="al">Belangrijk is dat bij het beoordelen van de problematiek allereerst gekeken wordt in hoeverre het eigen sociale netwerk van de betrokkene ondersteuning kan bieden (lid 1 onderdeel a). Dit is een van de belangrijkste uitgangspunten van de jeugdwet: het inschakelen, herstellen en versterken van de eigen mogelijkheden en het probleemoplossend vermogen van de jeugdige en zijn omgeving (artikel 2.1 onderdeel d Jeugdwet). Pas als blijkt dat cliënten er zelf, met hulp van de omgeving, niet of slechts gedeeltelijk uitkomen, moet het college een voorziening treffen. </text:p>
          <text:p text:style-name="al">In lid 1 onderdeel b is vastgelegd dat een algemene (vrij toegankelijke) voorziening voorrang heeft boven een individuele voorziening. Met andere woorden: is er een algemene voorziening beschikbaar die tegemoet komt aan de ondersteuningsbehoefte van de cliënt, dan hoeft het college geen individuele voorziening te treffen.</text:p>
          <text:p text:style-name="al">Het college hoeft evenmin een voorziening te verstrekken als cliënten gebruik kunnen maken van een andere (voorliggende) voorziening (lid 1 onderdeel c). Het gaat dan om een voorziening op grond van een andere wet dan de Jeugdwet (bijv. Wmo of Wlz). Dit vloeit overigens reeds voort uit artikel 1.2 Jeugdwet, maar is voor de volledigheid ook hier opgenomen.</text:p>
          <text:p text:style-name="al">Ten overvloede wordt opgemerkt dat wanneer slechts een gedeelte van de ondersteuningsbehoefte opgelost kan worden door bijv. het eigen netwerk of een andere voorliggende voorziening, het college nog steeds een voorziening zal moeten treffen voor de resterende ondersteuningsbehoefte. Dat volgt uit het gebruik van de zinsnede "voor zover" in de aanhef van deze bepaling.</text:p>
          <text:p text:style-name="tussenkopcur">Artikel 10. Inhoud beschikking</text:p>
          <text:p text:style-name="al">Indien de cliënt een formele aanvraag bij het college indient (artikel 8) of als overeenkomstig artikel 3 lid 2 (na verwijzing arts), een beschikking afgegeven wordt, moet het college een schriftelijke beschikking opstellen. Hiertegen kan de cliënt bezwaar en beroep op grond van de Awb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wet (zie artikel 1 van bijlage 2 bij de Awb).</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Als sprake is van een te betalen ouderbijdrage wordt dit eveneens in de beschikking vermeld. De vaststelling van de hoogte van de ouderbijdrage en de inning geschiedt door het CAK.</text:p>
          <text:p text:style-name="tussenkopcur">Artikel 11. Regels voor pgb</text:p>
          <text:p text:style-name="al">Het college kan op grond van artikel 8.1.1 van de wet een pgb verstrekken. In de verordening moet</text:p>
          <text:p text:style-name="al">in ieder geval worden bepaald op welke wijze de hoogte van een pgb wordt vastgesteld (artikel 2.9 onderdeel c Jeugdwet). Daarbij geldt dat de hoogte toereikend moet zijn. De maximale hoogte van een pgb is begrensd op de kostprijs van de in de betreffende situatie goedkoopst adequate door het college ingekochte individuele voorziening in natura (lid 1)</text:p>
          <text:p text:style-name="al">Een aanvraag voor een pgb kan geweigerd worden <text:span text:style-name="nadrukcur">voor zover</text:span> de kosten van het pgb hoger zijn dan de kosten van de individuele voorziening (artikel 8.1.1, vierde lid, onderdeel a, van de wet). De situatie waarin het door de jeugdige of zijn ouders beoogde aanbod duurder is dan het aanbod van het college betekent dus niet bij voorbaat dat het pgb om die reden geheel geweigerd kan worden. De cliënt ka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individuele voorzieningen al snel goedkoper zal kunnen leveren dan wanneer iemand zelf ondersteuning inkoopt met een pgb. </text:p>
          <text:p text:style-name="al">Lid 3 is een uitwerking van artikel 8.1.1 lid 1 van de wet dat de gemeenteraad de bevoegdheid geeft te bepalen onder welke voorwaarden de pgb-houder de jeugdhulp kan betrekken van een persoon die behoort tot het sociale netwerk.</text:p>
          <text:p text:style-name="al">Tot slot geeft lid 4 het college de bevoegdheid in het besluit nadere regels te stellen over de hoogte van het pgb. </text:p>
          <text:p text:style-name="tussenkopcur">Artikel 12. Herziening, intrekking en terugvordering</text:p>
          <text:p text:style-name="al">Lid 1 regelt in welke gevallen het college een besluit tot het verlenen van een individuele voorziening kan intrekken of herzien. De bepaling is afgeleid van artikel 8.1.4 van de wet die de herziening en intrekking regelt van verstrekte pgb's. Deze bepaling in de verordening breidt dit uit tot de individuele voorziening in natura. Het gaat hier om een 'kan'-bepaling. Het college is dus niet verplicht gebruik te maken van zijn bevoegdheid tot herziening of intrekking.</text:p>
          <text:p text:style-name="al">Intrekking of herziening van een jeugdhulp-voorziening kan leiden tot de conclusie dat ten onrechte of teveel hulp is verstrekt. Lid 2 regelt dat het college in dat geval bevoegd is de geldswaarde van het teveel of ten onrechte verstrekte, dan wel het teveel of ten onrechte verstrekte pgb, terug te vorderen. Terugvordering is niet geregeld in de Jeugdwet. Het is daarom van belang deze bepaling op te nemen in de verordening. Net zoals bij herziening en intrekking gaat het bij terugvordering om een bevoegdheid van het college.</text:p>
          <text:p text:style-name="tussenkopcur">Artikel 13. Controle</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tussenkopcur">Artikel 14. Verhouding prijs en kwaliteit aanbieders jeugdhulp en uitvoerders kinderbeschermingsmaatregelen en jeugdreclassering</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cur">Artikel 15.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Besluit Jeugdwet) wordt een nadere uitwerking gegeven van de taken en bevoegdheden van de vertrouwenspersoon.</text:p>
          <text:p text:style-name="tussenkopcur">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cur">Artikel 17. Inspraak en medezeggenschap</text:p>
          <text:p text:style-name="al">Dit artikel geeft uitvoering aan artikel 2.10 van de wet in samenhang met artikel 2.1.3, derde lid, Wmo 2015. Op grond van die bepalingen moet in de verordening worden geregeld hoe ingezetenen, waaronder in ieder geval jeugdigen en ouders, worden betrokken bij de vormgeving van het jeugdbeleid. </text:p>
          <text:p text:style-name="al">Lid 1 verwijst naar de krachtens artikel 150 van de Gemeentewet vastgestelde inspraakverordening. Op deze manier wordt gewaarborgd dat er eenzelfde inspraakprocedure geldt voor zowel het jeugd-beleid als op andere terreinen. In lid 4 wordt het aan het college overgelaten om de exacte invulling van de medezeggenschap vorm te geven.</text:p>
          <text:p text:style-name="tussenkopcur">Artikel 18. Evaluatie</text:p>
          <text:p text:style-name="al">Deze evaluatie is niet hetzelfde als de evaluatie die op centraal (rijks) niveau (zie artikel 12.2 van de wet) zal plaatsvinden, maar kan wel de daarin verzamelde gegevens benutten.</text:p>
          <text:p text:style-name="tussenkopcur">Artikel 19. Nadere regels en hardheidsclausule</text:p>
          <text:p text:style-name="al">Lid 1 biedt het college de mogelijkheid in alle niet voorziene situaties te handelen naar bevind van zaken. Lid 3 bepaalt dat het college in bijzondere gevallen ten gunste van de belanghebbende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tussenkopcur">Artikel 20.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58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8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8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ier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83</meta:user-defined>
    <meta:user-defined meta:name="OVERHEIDop.GmbID/DC.identifier">gmb-2017-16458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ierden</meta:user-defined>
    <meta:user-defined meta:name="DC.source">Jeugdwet en Gemeentewet;</meta:user-defined>
    <meta:user-defined meta:name="DCTERMS.alternative">Verordening jeugdhulp gemeente Wierd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70_1</meta:user-defined>
    <meta:user-defined meta:name="OVERHEIDop.versieInformatie"/>
  </office:meta>
</office:document-meta>
</file>