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70, 5212 BG, ’s-Hertogenbosch, het verbouwen/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derik Hendriklaan 70, 5212 BG, ’s-Hertogenbosch, het verbouwen/vergroten van een garage, bouwen, WB00039078, 1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8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70, 5212 BG, ’s-Hertogenbosch, het verbouwen/vergro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81</meta:user-defined>
    <meta:user-defined meta:name="OVERHEIDop.GmbID/DC.identifier">gmb-2017-164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G 70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9 412123</meta:user-defined>
    <meta:user-defined meta:name="OVERHEIDop.versieInformatie"/>
  </office:meta>
</office:document-meta>
</file>