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93</text:p>
            <text:p text:style-name="common-al">Locatie:				 Heereweg (t.h.v. nr. 78) te Schoorl</text:p>
            <text:p text:style-name="common-al">Activiteit:				 het kappen van 2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4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58</meta:user-defined>
    <meta:user-defined meta:name="OVERHEIDop.GmbID/DC.identifier">gmb-2017-16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71EK 7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82 524693</meta:user-defined>
    <meta:user-defined meta:name="OVERHEIDop.versieInformatie"/>
  </office:meta>
</office:document-meta>
</file>