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11, 5241 AC, Rosmalen, het verlagen van een stoeprand t.b.v.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ladiolenstraat 11, 5241 AC, Rosmalen, het verlagen van een stoeprand t.b.v. het verbreden van de oprit, aanleggen, WB00039178, 1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11, 5241 AC, Rosmalen, het verlagen van een stoeprand t.b.v.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9</meta:user-defined>
    <meta:user-defined meta:name="OVERHEIDop.GmbID/DC.identifier">gmb-2017-16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11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48 413812</meta:user-defined>
    <meta:user-defined meta:name="OVERHEIDop.versieInformatie"/>
  </office:meta>
</office:document-meta>
</file>