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4, 5237 CE, ’s-Hertogenbosc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oen Van Prinstererlaan 4, 5237 CE, ’s-Hertogenbosch, het vergroten van de woning, bouwen, WB00039181, 1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Van Prinstererlaan 4, 5237 CE, ’s-Hertogenbosch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8</meta:user-defined>
    <meta:user-defined meta:name="OVERHEIDop.GmbID/DC.identifier">gmb-2017-164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E 4</meta:user-defined>
    <meta:user-defined meta:name="OVERHEIDop.woonplaats">'s-Hertogenbosch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7 415702</meta:user-defined>
    <meta:user-defined meta:name="OVERHEIDop.versieInformatie"/>
  </office:meta>
</office:document-meta>
</file>