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9, 5242 AC, Rosmalen, het aanleggen van e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er En Beekstraat 9, 5242 AC, Rosmalen, het aanleggen van een vijver, bouwen, WB00039153, 14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7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7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r En Beekstraat 9, 5242 AC, Rosmalen, het aanleggen van een 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77</meta:user-defined>
    <meta:user-defined meta:name="OVERHEIDop.GmbID/DC.identifier">gmb-2017-164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AC 9</meta:user-defined>
    <meta:user-defined meta:name="OVERHEIDop.woonplaats">Rosmalen</meta:user-defined>
    <meta:user-defined meta:name="OVERHEIDop.straatnaam">Heer en Bee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808 413251</meta:user-defined>
    <meta:user-defined meta:name="OVERHEIDop.versieInformatie"/>
  </office:meta>
</office:document-meta>
</file>