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 1, 5231 LA, ’s-Hertogenbosch, het kappen van 5 Fraxinus excelsior -1 Quercus en  1 Acer pseudoplatan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rven 1, 5231 LA, ’s-Hertogenbosch, het kappen van 5 Fraxinus excelsior -1 Quercus en  1 Acer pseudoplatanus, kappen, WB00039172, 15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576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76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76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ven 1, 5231 LA, ’s-Hertogenbosch, het kappen van 5 Fraxinus excelsior -1 Quercus en  1 Acer pseudoplatan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576</meta:user-defined>
    <meta:user-defined meta:name="OVERHEIDop.GmbID/DC.identifier">gmb-2017-1645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LA 1</meta:user-defined>
    <meta:user-defined meta:name="OVERHEIDop.woonplaats">'s-Hertogenbosch</meta:user-defined>
    <meta:user-defined meta:name="OVERHEIDop.straatnaam">Her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86 412880</meta:user-defined>
    <meta:user-defined meta:name="OVERHEIDop.versieInformatie"/>
  </office:meta>
</office:document-meta>
</file>