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singel 1, 5215 HT, ’s-Hertogenbosch, het herbouwen/vergroten bestaande stal kinder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Jsselsingel 1, 5215 HT, ’s-Hertogenbosch, het herbouwen/vergroten bestaande stal kinderboerderij, bouwen, WB00039079, 1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7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elsingel 1, 5215 HT, ’s-Hertogenbosch, het herbouwen/vergroten bestaande stal kinder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73</meta:user-defined>
    <meta:user-defined meta:name="OVERHEIDop.GmbID/DC.identifier">gmb-2017-164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L 1</meta:user-defined>
    <meta:user-defined meta:name="OVERHEIDop.woonplaats">'s-Hertogenbosch</meta:user-defined>
    <meta:user-defined meta:name="OVERHEIDop.straatnaam">IJssel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72 411009</meta:user-defined>
    <meta:user-defined meta:name="OVERHEIDop.versieInformatie"/>
  </office:meta>
</office:document-meta>
</file>