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Heijmanslaan 127, 5246 BK, Rosmalen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Jan Heijmanslaan 127, 5246 BK, Rosmalen, het vergroten van de woning, bouwen, WB00039179, 16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4572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72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72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Heijmanslaan 127, 5246 BK, Rosmalen,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572</meta:user-defined>
    <meta:user-defined meta:name="OVERHEIDop.GmbID/DC.identifier">gmb-2017-1645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BK 127</meta:user-defined>
    <meta:user-defined meta:name="OVERHEIDop.woonplaats">Rosmalen</meta:user-defined>
    <meta:user-defined meta:name="OVERHEIDop.straatnaam">Jan Heijmans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993 412187</meta:user-defined>
    <meta:user-defined meta:name="OVERHEIDop.versieInformatie"/>
  </office:meta>
</office:document-meta>
</file>