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Olieslagersstraat 51, 5224 BD, ’s-Hertogenbosch, een gebruiksvergunning t.b.v. Kindcentrum Westerbreed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Olieslagersstraat 51, 5224 BD, ’s-Hertogenbosch, een gebruiksvergunning t.b.v. Kindcentrum Westerbreedte, brandveilig gebruik, WB00039097, 1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7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Olieslagersstraat 51, 5224 BD, ’s-Hertogenbosch, een gebruiksvergunning t.b.v. Kindcentrum Westerbreed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70</meta:user-defined>
    <meta:user-defined meta:name="OVERHEIDop.GmbID/DC.identifier">gmb-2017-164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BD 51</meta:user-defined>
    <meta:user-defined meta:name="OVERHEIDop.woonplaats">'s-Hertogenbosch</meta:user-defined>
    <meta:user-defined meta:name="OVERHEIDop.straatnaam">Jan Olieslag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09 412184</meta:user-defined>
    <meta:user-defined meta:name="OVERHEIDop.versieInformatie"/>
  </office:meta>
</office:document-meta>
</file>