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uurtje 1 t/m 6 en 1A t/m 6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anuari 2017:</text:p>
            <text:p text:style-name="common-al">•<text:span text:style-name="nadrukvet"><text:span text:style-name="nadrukcur"> Ronduutje 1 t/m 6 en</text:span></text:span><text:span text:style-name="nadrukvet"><text:span text:style-name="nadrukcur"> 1A t/m 6</text:span></text:span><text:span text:style-name="nadrukvet"><text:span text:style-name="nadrukcur">A</text:span></text:span><text:span text:style-name="nadrukvet"><text:span text:style-name="nadrukcur"> - de even en oneven huisnummers</text:span></text:span><text:span text:style-name="nadrukvet"><text:span text:style-name="nadrukcur">, </text:span></text:span><text:span text:style-name="nadrukcur">het bouwen van een aa</text:span><text:span text:style-name="nadrukcur">n</text:span><text:span text:style-name="nadrukcur">bouw </text:span><text:span text:style-name="nadrukcur">voor</text:span><text:span text:style-name="nadrukcur"/><text:span text:style-name="nadrukcur"> het plaatsen van een</text:span><text:span text:style-name="nadrukcur"/><text:span text:style-name="nadrukcur"> meterkast</text:span><text:span text:style-name="nadrukcur"> aan</text:span><text:span text:style-name="nadrukcur"/><text:span text:style-name="nadrukcur"> de </text:span><text:span text:style-name="nadrukcur">voorzijde van </text:span><text:span text:style-name="nadrukcur">deze </text:span><text:span text:style-name="nadrukcur">12</text:span><text:span text:style-name="nadrukcur"> woningen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4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duurtje 1 t/m 6 en 1A t/m 6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57</meta:user-defined>
    <meta:user-defined meta:name="OVERHEIDop.GmbID/DC.identifier">gmb-2017-16457</meta:user-defined>
    <meta:user-defined meta:name="OVERHEID.TaxonomieBeleidsagenda/OVERHEID.category">Ruimte en infrastructuur | Organisatie en beleid</meta:user-defined>
    <meta:user-defined meta:name="DCTERMS.abstract">Verleende omgevingsvergunning voor Ronduutje 1 t/m 6 en 1A t/m 6A - de even en oneven huisnummers, het bouwen van een aanbouw voor het plaatsen van een meterkast aan de voorzijde van deze 1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X 2a</meta:user-defined>
    <meta:user-defined meta:name="OVERHEIDop.woonplaats">Boxtel</meta:user-defined>
    <meta:user-defined meta:name="OVERHEIDop.straatnaam">Ronduutj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66 400588</meta:user-defined>
    <meta:user-defined meta:name="OVERHEIDop.versieInformatie"/>
  </office:meta>
</office:document-meta>
</file>