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Palachstraat 30, 5231 HX, ’s-Hertogenbosch, het aanpassen van het pand t.b.v.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Palachstraat 30, 5231 HX, ’s-Hertogenbosch, het aanpassen van het pand t.b.v. brandveilig gebruik, bouwen, WB00039151, 14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569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6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6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Palachstraat 30, 5231 HX, ’s-Hertogenbosch, het aanpassen van het pand t.b.v.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69</meta:user-defined>
    <meta:user-defined meta:name="OVERHEIDop.GmbID/DC.identifier">gmb-2017-164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HX 30</meta:user-defined>
    <meta:user-defined meta:name="OVERHEIDop.woonplaats">'s-Hertogenbosch</meta:user-defined>
    <meta:user-defined meta:name="OVERHEIDop.straatnaam">Jan Palac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15 413473</meta:user-defined>
    <meta:user-defined meta:name="OVERHEIDop.versieInformatie"/>
  </office:meta>
</office:document-meta>
</file>