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81, 5237 WL, ’s-Hertogenbosch, het plaatsen van een nieuw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boulevard 81, 5237 WL, ’s-Hertogenbosch, het plaatsen van een nieuw raamkozijn, bouwen, WB00039123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6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boulevard 81, 5237 WL, ’s-Hertogenbosch, het plaatsen van een nieuw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66</meta:user-defined>
    <meta:user-defined meta:name="OVERHEIDop.GmbID/DC.identifier">gmb-2017-164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WL 89</meta:user-defined>
    <meta:user-defined meta:name="OVERHEIDop.woonplaats">'s-Hertogenbosch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87 416554</meta:user-defined>
    <meta:user-defined meta:name="OVERHEIDop.versieInformatie"/>
  </office:meta>
</office:document-meta>
</file>