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bovenwoning tot 2 woningen (appartementen) aan Akerstraat-Noord 21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bovenwoning tot 2 woningen (appartementen) aan Akerstraat-Noord 216, 6431 HT Hoensbroek (datum </text:span>
            <text:span text:style-name="nadrukvet">aanvraag </text:span>
            <text:span text:style-name="nadrukvet">05-09-2017</text:span>
            <text:span text:style-name="nadrukvet">, dossiernummer </text:span>
            <text:span text:style-name="nadrukvet">37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56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bovenwoning tot 2 woningen (appartementen) aan Akerstraat-Noord 2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65</meta:user-defined>
    <meta:user-defined meta:name="OVERHEIDop.GmbID/DC.identifier">gmb-2017-164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T 216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859 326600</meta:user-defined>
    <meta:user-defined meta:name="OVERHEIDop.versieInformatie"/>
  </office:meta>
</office:document-meta>
</file>