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-3, 5241 XT Rosmalen, het plaatsen va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mosastraat 1-3, 5241 XT Rosmalen, het plaatsen van twee vlaggenmasten, bouwen, strijd bestemmingsplan, WB00039154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6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-3, 5241 XT Rosmalen, het plaatsen van twee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1</meta:user-defined>
    <meta:user-defined meta:name="OVERHEIDop.GmbID/DC.identifier">gmb-2017-164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0 414326</meta:user-defined>
    <meta:user-defined meta:name="OVERHEIDop.versieInformatie"/>
  </office:meta>
</office:document-meta>
</file>