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vertureweg 12, 5245 AV, Rosmalen, het bouw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uvertureweg 12, 5245 AV, Rosmalen, het bouwen van een tuinhuisje, bouwen, WB00039146, 14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60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6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6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vertureweg 12, 5245 AV, Rosmalen, het bouwen van een tuin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60</meta:user-defined>
    <meta:user-defined meta:name="OVERHEIDop.GmbID/DC.identifier">gmb-2017-164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V 12</meta:user-defined>
    <meta:user-defined meta:name="OVERHEIDop.woonplaats">Rosmalen</meta:user-defined>
    <meta:user-defined meta:name="OVERHEIDop.straatnaam">Ouvertur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59 415694</meta:user-defined>
    <meta:user-defined meta:name="OVERHEIDop.versieInformatie"/>
  </office:meta>
</office:document-meta>
</file>