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overlast, Gaasterland 5, 2716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www.zoetermeer.nl/bomen; hier vindt u ook een kaart met het bomenbestand in de stad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Gaasterland 5, 2716 BN Zoetermeer, kappen van een boom vanwege overlast, WB20170038 (ontvangen d.d. 23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5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overlast, Gaasterland 5, 2716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56</meta:user-defined>
    <meta:user-defined meta:name="OVERHEIDop.GmbID/DC.identifier">gmb-2017-164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N 7</meta:user-defined>
    <meta:user-defined meta:name="OVERHEIDop.woonplaats">Zoetermeer</meta:user-defined>
    <meta:user-defined meta:name="OVERHEIDop.straatnaam">Gaaster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83 451888</meta:user-defined>
    <meta:user-defined meta:name="OVERHEIDop.versieInformatie"/>
  </office:meta>
</office:document-meta>
</file>