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ekeshof 20, 5235 CV, ’s-Hertogenbosch, het aanbreng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nekeshof 20, 5235 CV, ’s-Hertogenbosch, het aanbrengen van een nokverhoging, bouwen, WB00039077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nekeshof 20, 5235 CV, ’s-Hertogenbosch, het aanbrengen van e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57</meta:user-defined>
    <meta:user-defined meta:name="OVERHEIDop.GmbID/DC.identifier">gmb-2017-164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V 20</meta:user-defined>
    <meta:user-defined meta:name="OVERHEIDop.woonplaats">'s-Hertogenbosch</meta:user-defined>
    <meta:user-defined meta:name="OVERHEIDop.straatnaam">Reineke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5 415282</meta:user-defined>
    <meta:user-defined meta:name="OVERHEIDop.versieInformatie"/>
  </office:meta>
</office:document-meta>
</file>