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 de kern Bergambacht, ten zuiden van de N210</text:p>
      <text:section text:name="zakelijke-mededeling_id1-3-2" text:style-name="zakelijke-mededeling">
        <text:section text:name="zakelijke-mededeling-tekst_id1-3-2-1" text:style-name="zakelijke-mededeling-tekst">
          <text:section text:name="tekst_id1-3-2-1-1" text:style-name="tekst">
            <text:p text:style-name="common-al">Op 15 augustus 2017 heeft de gemeente een aanvraag ontvangen voor een omgevingsvergunning voor het uitvoeren van waterbouwkundige werkzaamhedenin de kern Bergambacht, ten zuiden van de N210. De aanvraag is geregistreerd onder zaaknummer SXO-2017228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556</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56</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56</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 de kern Bergambacht, ten zuiden van de N2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556</meta:user-defined>
    <meta:user-defined meta:name="OVERHEIDop.GmbID/DC.identifier">gmb-2017-164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235.56 439016.44</meta:user-defined>
    <meta:user-defined meta:name="OVERHEIDop.versieInformatie"/>
  </office:meta>
</office:document-meta>
</file>