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arhuispad 3, 5231 PP, ’s-Hertogenbosch, het vergroten van de woning aan de achterzijde met een aanbouw op de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chaarhuispad 3, 5231 PP, ’s-Hertogenbosch, het vergroten van de woning aan de achterzijde met een aanbouw op de 1e verdieping, bouwen, strijd bestemmingsplan, WB00039098, 12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4554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54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554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arhuispad 3, 5231 PP, ’s-Hertogenbosch, het vergroten van de woning aan de achterzijde met een aanbouw op de 1e verdie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554</meta:user-defined>
    <meta:user-defined meta:name="OVERHEIDop.GmbID/DC.identifier">gmb-2017-1645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PP 3</meta:user-defined>
    <meta:user-defined meta:name="OVERHEIDop.woonplaats">'s-Hertogenbosch</meta:user-defined>
    <meta:user-defined meta:name="OVERHEIDop.straatnaam">Schaarhuispa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76 413166</meta:user-defined>
    <meta:user-defined meta:name="OVERHEIDop.versieInformatie"/>
  </office:meta>
</office:document-meta>
</file>