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1, 5241 AW, Rosmalen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riensestraat 31, 5241 AW, Rosmalen, het vestigen van een bed and breakfast, strijd bestemmingsplan, WB00039124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31, 5241 AW, Rosmalen, het vestig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3</meta:user-defined>
    <meta:user-defined meta:name="OVERHEIDop.GmbID/DC.identifier">gmb-2017-16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W 31</meta:user-defined>
    <meta:user-defined meta:name="OVERHEIDop.woonplaats">Rosmalen</meta:user-defined>
    <meta:user-defined meta:name="OVERHEIDop.straatnaam">Stri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39 414493</meta:user-defined>
    <meta:user-defined meta:name="OVERHEIDop.versieInformatie"/>
  </office:meta>
</office:document-meta>
</file>