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Dollardstraat 130, het aanleggen van een inrit, 14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Dollardstraat 130, het aanleggen van een inrit, 14-09-2017. Rechtsmiddel: bezwaar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54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Dollardstraat 130, het aanleggen van een inrit, 14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548</meta:user-defined>
    <meta:user-defined meta:name="OVERHEIDop.GmbID/DC.identifier">gmb-2017-164548</meta:user-defined>
    <meta:user-defined meta:name="OVERHEID.TaxonomieBeleidsagenda/OVERHEID.category">Huisvesting | Organisatie en beleid</meta:user-defined>
    <meta:user-defined meta:name="OVERHEIDop.referentienummer">5591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P 130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9 463782</meta:user-defined>
    <meta:user-defined meta:name="OVERHEIDop.versieInformatie"/>
  </office:meta>
</office:document-meta>
</file>