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5, 5248 NP, Rosmalen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teringstraat 5, 5248 NP, Rosmalen, het kappen van een paardenkastanje, kappen, WB00039162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4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straat 5, 5248 NP, Rosmalen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45</meta:user-defined>
    <meta:user-defined meta:name="OVERHEIDop.GmbID/DC.identifier">gmb-2017-164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P 5</meta:user-defined>
    <meta:user-defined meta:name="OVERHEIDop.woonplaats">Rosmal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269 412443</meta:user-defined>
    <meta:user-defined meta:name="OVERHEIDop.versieInformatie"/>
  </office:meta>
</office:document-meta>
</file>