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deweitstraat 11, 5247 HT, Rosmalen, het bouwen van een tuinhuis met een op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Wildeweitstraat 11, 5247 HT, Rosmalen, het bouwen van een tuinhuis met een open overkapping, strijd bestemmingsplan, WB00039180, 17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4544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44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44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deweitstraat 11, 5247 HT, Rosmalen, het bouwen van een tuinhuis met een op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544</meta:user-defined>
    <meta:user-defined meta:name="OVERHEIDop.GmbID/DC.identifier">gmb-2017-1645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HT 11</meta:user-defined>
    <meta:user-defined meta:name="OVERHEIDop.woonplaats">Rosmalen</meta:user-defined>
    <meta:user-defined meta:name="OVERHEIDop.straatnaam">Wildewei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217 415790</meta:user-defined>
    <meta:user-defined meta:name="OVERHEIDop.versieInformatie"/>
  </office:meta>
</office:document-meta>
</file>