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lein 4, 5211 AK, ’s-Hertogenbosch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lemsplein 4, 5211 AK, ’s-Hertogenbosch, het plaatsen van reclame, bouwen, reclame, WB00039135, 13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41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41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41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plein 4, 5211 AK, ’s-Hertogenbosch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41</meta:user-defined>
    <meta:user-defined meta:name="OVERHEIDop.GmbID/DC.identifier">gmb-2017-164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93 410613</meta:user-defined>
    <meta:user-defined meta:name="OVERHEIDop.versieInformatie"/>
  </office:meta>
</office:document-meta>
</file>