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7, 5211 SB, ’s-Hertogenbosch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37, 5211 SB, ’s-Hertogenbosch, het wijzigen van de brandcompartimentering, bouwen, WB00039165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4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37, 5211 SB, ’s-Hertogenbosch, het wijzigen van de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0</meta:user-defined>
    <meta:user-defined meta:name="OVERHEIDop.GmbID/DC.identifier">gmb-2017-16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B 37b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7 411658</meta:user-defined>
    <meta:user-defined meta:name="OVERHEIDop.versieInformatie"/>
  </office:meta>
</office:document-meta>
</file>