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gen 39, 5243 RA, Rosmalen, het verbouwen/uitbreid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ruggen 39, 5243 RA, Rosmalen, het verbouwen/uitbreiden van een woning, bouwen, strijd bestemmingsplan, WB00038698, 13-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539</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39</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39</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gen 39, 5243 RA, Rosmalen, het verbouwen/uitbreid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539</meta:user-defined>
    <meta:user-defined meta:name="OVERHEIDop.GmbID/DC.identifier">gmb-2017-1645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RA 39</meta:user-defined>
    <meta:user-defined meta:name="OVERHEIDop.woonplaats">Rosmalen</meta:user-defined>
    <meta:user-defined meta:name="OVERHEIDop.straatnaam">Brugg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198 415233</meta:user-defined>
    <meta:user-defined meta:name="OVERHEIDop.versieInformatie"/>
  </office:meta>
</office:document-meta>
</file>