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De Nieuwe Stad, het houden van het evenement Meerwind Koers op 1 oktober 2017, 14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De Nieuwe Stad, het houden van het evenement Meerwind Koers op 1 oktober 2017, 14-09-2017. Rechtsmiddel: bezwaar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3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De Nieuwe Stad, het houden van het evenement Meerwind Koers op 1 oktober 2017, 14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537</meta:user-defined>
    <meta:user-defined meta:name="OVERHEIDop.GmbID/DC.identifier">gmb-2017-164537</meta:user-defined>
    <meta:user-defined meta:name="OVERHEID.TaxonomieBeleidsagenda/OVERHEID.category">Cultuur en recreatie | Organisatie en beleid</meta:user-defined>
    <meta:user-defined meta:name="OVERHEIDop.referentienummer">1011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R 7</meta:user-defined>
    <meta:user-defined meta:name="OVERHEIDop.woonplaats">Amersfoort</meta:user-defined>
    <meta:user-defined meta:name="OVERHEIDop.straatnaam">Oude Fabrie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5 463672</meta:user-defined>
    <meta:user-defined meta:name="OVERHEIDop.versieInformatie"/>
  </office:meta>
</office:document-meta>
</file>