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Oost 203, 5244 NE, Rosmalen, het plaatsen van 16 zonnepanelen op d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ude Baan-Oost 203, 5244 NE, Rosmalen, het plaatsen van 16 zonnepanelen op de grond, bouwen, WB00038465,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53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3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Oost 203, 5244 NE, Rosmalen, het plaatsen van 16 zonnepanelen op de gr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36</meta:user-defined>
    <meta:user-defined meta:name="OVERHEIDop.GmbID/DC.identifier">gmb-2017-164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E 203</meta:user-defined>
    <meta:user-defined meta:name="OVERHEIDop.woonplaats">Rosmalen</meta:user-defined>
    <meta:user-defined meta:name="OVERHEIDop.straatnaam">Oude baan-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717 414541</meta:user-defined>
    <meta:user-defined meta:name="OVERHEIDop.versieInformatie"/>
  </office:meta>
</office:document-meta>
</file>