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n van Nassau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uitrit van het perceel Jan van Nassaustraat 112</text:p>
            <text:p text:style-name="common-al"/>
            <text:p text:style-name="common-al">Ons kenmerk: 201713121</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112</text:p>
            <text:p text:style-name="tussenkopcur">
            <text:span text:style-name="nadrukvet">Datum bekendmaking besluit:</text:span>
          </text:p>
            <text:p text:style-name="common-al">20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3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an van Nassaustraat 1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31</meta:user-defined>
    <meta:user-defined meta:name="OVERHEIDop.GmbID/DC.identifier">gmb-2017-164531</meta:user-defined>
    <meta:user-defined meta:name="OVERHEID.TaxonomieBeleidsagenda/OVERHEID.category">Ruimte en infrastructuur | Organisatie en beleid</meta:user-defined>
    <meta:user-defined meta:name="DCTERMS.abstract">Het in gebruik nemen van de uitrit van het perceel Jan van Nassaustraat 112. Deze bekendmaking bevat de activiteit(en): uitweg.</meta:user-defined>
    <meta:user-defined meta:name="OVERHEIDop.referentienummer">201713121/64775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W 1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75.051 456349.104</meta:user-defined>
    <meta:user-defined meta:name="OVERHEIDop.versieInformatie"/>
  </office:meta>
</office:document-meta>
</file>