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eik in de geitenwei bij zorgcentrum Tolzicht op de locatie Burgemeester de Wijslaan 35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september 2017</text:p>
            <text:p text:style-name="common-al">Locatie: Burgemeester de Wijslaan 35 in Brummen</text:p>
            <text:p text:style-name="common-al">Voor: het kappen van 1 eik in de geitenwei bij zorgcentrum Tolzicht</text:p>
            <text:p text:style-name="common-al">Activiteit(en): Kap</text:p>
            <text:p text:style-name="common-al">Registratienummer: SXO-2017-2017-073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52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eik in de geitenwei bij zorgcentrum Tolzicht op de locatie Burgemeester de Wijslaan 3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527</meta:user-defined>
    <meta:user-defined meta:name="OVERHEIDop.GmbID/DC.identifier">gmb-2017-164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CC 35</meta:user-defined>
    <meta:user-defined meta:name="OVERHEIDop.woonplaats">Brummen</meta:user-defined>
    <meta:user-defined meta:name="OVERHEIDop.straatnaam">Burgemeester de Wij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18 456153</meta:user-defined>
    <meta:user-defined meta:name="OVERHEIDop.versieInformatie"/>
  </office:meta>
</office:document-meta>
</file>