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brandveilig gebruiken van de Plus van der Neut, Palet 4, 2182LB Hillegom, Kenmerk Z-17-02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randveilig gebruiken van de Plus van der Neut</text:p>
            <text:p text:style-name="common-al">
            <text:span text:style-name="nadrukcur">Datum ontvangst 19 september 2017</text:span>
          </text:p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64523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523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523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brandveilig gebruiken van de Plus van der Neut, Palet 4, 2182LB Hillegom, Kenmerk Z-17-02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164523</meta:user-defined>
    <meta:user-defined meta:name="OVERHEIDop.GmbID/DC.identifier">gmb-2017-1645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LB 4</meta:user-defined>
    <meta:user-defined meta:name="OVERHEIDop.woonplaats">Hillegom</meta:user-defined>
    <meta:user-defined meta:name="OVERHEIDop.straatnaam">Palet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9772 477755</meta:user-defined>
    <meta:user-defined meta:name="OVERHEIDop.versieInformatie"/>
  </office:meta>
</office:document-meta>
</file>