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2 en 4, het tijdelijk wijzigen van het gebruik van het perceel t.b.v. parkeren, 14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2 en 4, het tijdelijk wijzigen van het gebruik van het perceel t.b.v. parkeren, 14-09-2017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2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2 en 4, het tijdelijk wijzigen van het gebruik van het perceel t.b.v. parkeren, 14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21</meta:user-defined>
    <meta:user-defined meta:name="OVERHEIDop.GmbID/DC.identifier">gmb-2017-164521</meta:user-defined>
    <meta:user-defined meta:name="OVERHEID.TaxonomieBeleidsagenda/OVERHEID.category">Ruimte en infrastructuur | Organisatie en beleid</meta:user-defined>
    <meta:user-defined meta:name="OVERHEIDop.referentienummer">554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2 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4 462783</meta:user-defined>
    <meta:user-defined meta:name="OVERHEIDop.versieInformatie"/>
  </office:meta>
</office:document-meta>
</file>