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152 plaatsen kap (zaaknummer: 2341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152 </text:span>
            <text:span text:style-name="nadrukvet">– </text:span>ontvangen 18 september 2017 voor het plaatsen van een kap op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2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weg 152 plaatsen kap (zaaknummer: 234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20</meta:user-defined>
    <meta:user-defined meta:name="OVERHEIDop.GmbID/DC.identifier">gmb-2017-164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S 152</meta:user-defined>
    <meta:user-defined meta:name="OVERHEIDop.woonplaats">Zwolle</meta:user-defined>
    <meta:user-defined meta:name="OVERHEIDop.straatnaam">Groen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0 501890</meta:user-defined>
    <meta:user-defined meta:name="OVERHEIDop.versieInformatie"/>
  </office:meta>
</office:document-meta>
</file>