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msterdamsestraatweg bij hmp 34.590 en hmp 34.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Amsterdamsestraatweg</text:span> <text:span text:style-name="nadrukvet">bij hmp </text:span><text:span text:style-name="nadrukvet">34.590 en hmp 34.220</text:span><text:span text:style-name="nadrukvet">, Baarn</text:span>  het kappen van 2 beuken aan de openbare weg (20-09-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51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msterdamsestraatweg bij hmp 34.590 en hmp 34.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16</meta:user-defined>
    <meta:user-defined meta:name="OVERHEIDop.GmbID/DC.identifier">gmb-2017-16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A 49</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20 469433</meta:user-defined>
    <meta:user-defined meta:name="OVERHEIDop.versieInformatie"/>
  </office:meta>
</office:document-meta>
</file>