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omvalk 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omvalk 2, Venray </text:span>- het uitbreiden van de woning (nr. 2017-0276, ontvangstdatum 19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50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0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omvalk 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4506</meta:user-defined>
    <meta:user-defined meta:name="OVERHEIDop.GmbID/DC.identifier">gmb-2017-164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K 2</meta:user-defined>
    <meta:user-defined meta:name="OVERHEIDop.woonplaats">Venray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23 394031</meta:user-defined>
    <meta:user-defined meta:name="OVERHEIDop.versieInformatie"/>
  </office:meta>
</office:document-meta>
</file>