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pand voor de huisvesting van arbeidsmigranten op de locatie Grote Sloot 458, 1757 LS in Oudesluis</text:p>
      <text:section text:name="zakelijke-mededeling_id1-3-2" text:style-name="zakelijke-mededeling">
        <text:section text:name="zakelijke-mededeling-tekst_id1-3-2-1" text:style-name="zakelijke-mededeling-tekst">
          <text:section text:name="tekst_id1-3-2-1-1" text:style-name="tekst">
            <text:p text:style-name="common-al">Kenmerk: O-17-0217</text:p>
            <text:p text:style-name="common-al">Verzonden: 20 september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23 september 2017 tot 4 november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450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0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0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een pand voor de huisvesting van arbeidsmigranten op de locatie Grote Sloot 458, 1757 LS in Oude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505</meta:user-defined>
    <meta:user-defined meta:name="OVERHEIDop.GmbID/DC.identifier">gmb-2017-164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LS 458</meta:user-defined>
    <meta:user-defined meta:name="OVERHEIDop.woonplaats">Oudesluis</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987 536883</meta:user-defined>
    <meta:user-defined meta:name="OVERHEIDop.versieInformatie"/>
  </office:meta>
</office:document-meta>
</file>